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721LtCnPL-Light" svg:font-family="Swis721LtCnPL-Light" style:font-family-generic="swiss"/>
    <style:font-face style:name="Quasi-LucidaBright" svg:font-family="Quasi-LucidaBright" style:font-family-generic="system"/>
    <style:font-face style:name="Quasi-LucidaBrightDemibold" svg:font-family="Quasi-LucidaBrightDemibold" style:font-family-generic="system"/>
    <style:font-face style:name="Quasi-LucidaBrightItalic" svg:font-family="Quasi-LucidaBrightItalic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Swis721LtCnPL-Light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wis721LtCnPL-Light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wis721LtCnPL-Light" fo:font-size="20pt" style:font-size-asian="20pt" style:font-size-complex="20pt"/>
    </style:style>
    <style:style style:name="P4" style:parent-style-name="Normalny" style:family="paragraph">
      <style:paragraph-properties style:text-autospace="none"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Quasi-LucidaBright" fo:color="#000000"/>
    </style:style>
    <style:style style:name="T6" style:parent-style-name="Domyślnaczcionkaakapitu" style:family="text">
      <style:text-properties style:font-name="Times New Roman" style:font-name-asian="Quasi-LucidaBrightDemi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asian="Quasi-LucidaBright" fo:color="#000000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Quasi-LucidaBright" fo:color="#000000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" style:parent-style-name="Normalny" style:family="paragraph">
      <style:paragraph-properties style:text-autospace="none"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Quasi-LucidaBright" fo:color="#000000"/>
    </style:style>
    <style:style style:name="T12" style:parent-style-name="Domyślnaczcionkaakapitu" style:family="text">
      <style:text-properties style:font-name="Times New Roman" style:font-name-asian="Quasi-LucidaBrightDemi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asian="Quasi-LucidaBrightDemibold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Quasi-LucidaBright" fo:color="#000000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8" style:parent-style-name="Normalny" style:family="paragraph">
      <style:paragraph-properties style:text-autospace="none" fo:margin-bottom="0in" fo:line-height="100%"/>
    </style:style>
    <style:style style:name="T19" style:parent-style-name="Domyślnaczcionkaakapitu" style:family="text">
      <style:text-properties style:font-name="Times New Roman" style:font-name-asian="Quasi-LucidaBright" fo:color="#808080"/>
    </style:style>
    <style:style style:name="T20" style:parent-style-name="Domyślnaczcionkaakapitu" style:family="text">
      <style:text-properties style:font-name="Times New Roman" style:font-name-asian="Quasi-LucidaBright" fo:color="#000000"/>
    </style:style>
    <style:style style:name="P21" style:parent-style-name="Normalny" style:family="paragraph">
      <style:paragraph-properties style:text-autospace="none" fo:margin-bottom="0in" fo:line-height="100%"/>
    </style:style>
    <style:style style:name="T22" style:parent-style-name="Domyślnaczcionkaakapitu" style:family="text">
      <style:text-properties style:font-name="Times New Roman" style:font-name-asian="Quasi-LucidaBright" fo:color="#808080"/>
    </style:style>
    <style:style style:name="T23" style:parent-style-name="Domyślnaczcionkaakapitu" style:family="text">
      <style:text-properties style:font-name="Times New Roman" style:font-name-asian="Quasi-LucidaBright" fo:color="#000000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="Times New Roman" style:font-name-asian="Quasi-LucidaBright" fo:color="#808080"/>
    </style:style>
    <style:style style:name="T26" style:parent-style-name="Domyślnaczcionkaakapitu" style:family="text">
      <style:text-properties style:font-name="Times New Roman" style:font-name-asian="Quasi-LucidaBright" fo:color="#000000"/>
    </style:style>
    <style:style style:name="T27" style:parent-style-name="Domyślnaczcionkaakapitu" style:family="text">
      <style:text-properties style:font-name="Times New Roman" style:font-name-asian="Quasi-LucidaBright" fo:color="#000000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Times New Roman" style:font-name-asian="Quasi-LucidaBright" fo:color="#808080"/>
    </style:style>
    <style:style style:name="T30" style:parent-style-name="Domyślnaczcionkaakapitu" style:family="text">
      <style:text-properties style:font-name="Times New Roman" style:font-name-asian="Quasi-LucidaBright" fo:color="#000000"/>
    </style:style>
    <style:style style:name="P31" style:parent-style-name="Normalny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Times New Roman" style:font-name-asian="Quasi-LucidaBright" fo:color="#808080"/>
    </style:style>
    <style:style style:name="T33" style:parent-style-name="Domyślnaczcionkaakapitu" style:family="text">
      <style:text-properties style:font-name="Times New Roman" style:font-name-asian="Quasi-LucidaBright" fo:color="#000000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36" style:parent-style-name="Normalny" style:family="paragraph">
      <style:paragraph-properties style:text-autospace="none" fo:margin-bottom="0in" fo:line-height="100%"/>
    </style:style>
    <style:style style:name="T37" style:parent-style-name="Domyślnaczcionkaakapitu" style:family="text">
      <style:text-properties style:font-name="Times New Roman" style:font-name-asian="Quasi-LucidaBright" fo:color="#808080"/>
    </style:style>
    <style:style style:name="T38" style:parent-style-name="Domyślnaczcionkaakapitu" style:family="text">
      <style:text-properties style:font-name="Times New Roman" style:font-name-asian="Quasi-LucidaBright" fo:color="#000000"/>
    </style:style>
    <style:style style:name="T39" style:parent-style-name="Domyślnaczcionkaakapitu" style:family="text">
      <style:text-properties style:font-name="Times New Roman" style:font-name-asian="Quasi-LucidaBright" fo:color="#000000"/>
    </style:style>
    <style:style style:name="P40" style:parent-style-name="Normalny" style:family="paragraph">
      <style:paragraph-properties style:text-autospace="none" fo:margin-bottom="0in" fo:line-height="100%"/>
    </style:style>
    <style:style style:name="T41" style:parent-style-name="Domyślnaczcionkaakapitu" style:family="text">
      <style:text-properties style:font-name="Times New Roman" style:font-name-asian="Quasi-LucidaBright" fo:color="#808080"/>
    </style:style>
    <style:style style:name="T42" style:parent-style-name="Domyślnaczcionkaakapitu" style:family="text">
      <style:text-properties style:font-name="Times New Roman" style:font-name-asian="Quasi-LucidaBright" fo:color="#000000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44" style:parent-style-name="Normalny" style:family="paragraph">
      <style:paragraph-properties style:text-autospace="none" fo:margin-bottom="0in" fo:line-height="100%"/>
    </style:style>
    <style:style style:name="T45" style:parent-style-name="Domyślnaczcionkaakapitu" style:family="text">
      <style:text-properties style:font-name="Times New Roman" style:font-name-asian="Quasi-LucidaBright" fo:color="#808080"/>
    </style:style>
    <style:style style:name="T46" style:parent-style-name="Domyślnaczcionkaakapitu" style:family="text">
      <style:text-properties style:font-name="Times New Roman" style:font-name-asian="Quasi-LucidaBright" fo:color="#000000"/>
    </style:style>
    <style:style style:name="P47" style:parent-style-name="Normalny" style:family="paragraph">
      <style:paragraph-properties style:text-autospace="none" fo:margin-bottom="0in" fo:line-height="100%"/>
    </style:style>
    <style:style style:name="T48" style:parent-style-name="Domyślnaczcionkaakapitu" style:family="text">
      <style:text-properties style:font-name="Times New Roman" style:font-name-asian="Quasi-LucidaBright" fo:color="#808080"/>
    </style:style>
    <style:style style:name="T49" style:parent-style-name="Domyślnaczcionkaakapitu" style:family="text">
      <style:text-properties style:font-name="Times New Roman" style:font-name-asian="Quasi-LucidaBright" fo:color="#000000"/>
    </style:style>
    <style:style style:name="P50" style:parent-style-name="Normalny" style:family="paragraph">
      <style:paragraph-properties style:text-autospace="none" fo:margin-bottom="0in" fo:line-height="100%"/>
    </style:style>
    <style:style style:name="T51" style:parent-style-name="Domyślnaczcionkaakapitu" style:family="text">
      <style:text-properties style:font-name="Times New Roman" style:font-name-asian="Quasi-LucidaBright" fo:color="#808080"/>
    </style:style>
    <style:style style:name="T52" style:parent-style-name="Domyślnaczcionkaakapitu" style:family="text">
      <style:text-properties style:font-name="Times New Roman" style:font-name-asian="Quasi-LucidaBright" fo:color="#000000"/>
    </style:style>
    <style:style style:name="T53" style:parent-style-name="Domyślnaczcionkaakapitu" style:family="text">
      <style:text-properties style:font-name="Times New Roman" style:font-name-asian="Quasi-LucidaBright" fo:color="#000000"/>
    </style:style>
    <style:style style:name="P54" style:parent-style-name="Normalny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Times New Roman" style:font-name-asian="Quasi-LucidaBright" fo:color="#808080"/>
    </style:style>
    <style:style style:name="T56" style:parent-style-name="Domyślnaczcionkaakapitu" style:family="text">
      <style:text-properties style:font-name="Times New Roman" style:font-name-asian="Quasi-LucidaBright" fo:color="#000000"/>
    </style:style>
    <style:style style:name="P57" style:parent-style-name="Normalny" style:family="paragraph">
      <style:paragraph-properties style:text-autospace="none" fo:margin-bottom="0in" fo:line-height="100%"/>
    </style:style>
    <style:style style:name="T58" style:parent-style-name="Domyślnaczcionkaakapitu" style:family="text">
      <style:text-properties style:font-name="Times New Roman" style:font-name-asian="Quasi-LucidaBright" fo:color="#808080"/>
    </style:style>
    <style:style style:name="T59" style:parent-style-name="Domyślnaczcionkaakapitu" style:family="text">
      <style:text-properties style:font-name="Times New Roman" style:font-name-asian="Quasi-LucidaBright" fo:color="#000000"/>
    </style:style>
    <style:style style:name="P60" style:parent-style-name="Normalny" style:family="paragraph">
      <style:paragraph-properties style:text-autospace="none" fo:margin-bottom="0in" fo:line-height="100%"/>
    </style:style>
    <style:style style:name="T61" style:parent-style-name="Domyślnaczcionkaakapitu" style:family="text">
      <style:text-properties style:font-name="Times New Roman" style:font-name-asian="Quasi-LucidaBright" fo:color="#808080"/>
    </style:style>
    <style:style style:name="T62" style:parent-style-name="Domyślnaczcionkaakapitu" style:family="text">
      <style:text-properties style:font-name="Times New Roman" style:font-name-asian="Quasi-LucidaBright" fo:color="#000000"/>
    </style:style>
    <style:style style:name="P63" style:parent-style-name="Normalny" style:family="paragraph">
      <style:paragraph-properties style:text-autospace="none" fo:margin-bottom="0in" fo:line-height="100%"/>
    </style:style>
    <style:style style:name="T64" style:parent-style-name="Domyślnaczcionkaakapitu" style:family="text">
      <style:text-properties style:font-name="Times New Roman" style:font-name-asian="Quasi-LucidaBright" fo:color="#808080"/>
    </style:style>
    <style:style style:name="T65" style:parent-style-name="Domyślnaczcionkaakapitu" style:family="text">
      <style:text-properties style:font-name="Times New Roman" style:font-name-asian="Quasi-LucidaBright" fo:color="#000000"/>
    </style:style>
    <style:style style:name="T66" style:parent-style-name="Domyślnaczcionkaakapitu" style:family="text">
      <style:text-properties style:font-name="Times New Roman" style:font-name-asian="Quasi-LucidaBright" fo:color="#000000"/>
    </style:style>
    <style:style style:name="P67" style:parent-style-name="Normalny" style:family="paragraph">
      <style:paragraph-properties style:text-autospace="none" fo:margin-bottom="0in" fo:line-height="100%"/>
    </style:style>
    <style:style style:name="T68" style:parent-style-name="Domyślnaczcionkaakapitu" style:family="text">
      <style:text-properties style:font-name="Times New Roman" style:font-name-asian="Quasi-LucidaBright" fo:color="#808080"/>
    </style:style>
    <style:style style:name="T69" style:parent-style-name="Domyślnaczcionkaakapitu" style:family="text">
      <style:text-properties style:font-name="Times New Roman" style:font-name-asian="Quasi-LucidaBright" fo:color="#000000"/>
    </style:style>
    <style:style style:name="P70" style:parent-style-name="Normalny" style:family="paragraph">
      <style:paragraph-properties style:text-autospace="none" fo:margin-bottom="0in" fo:line-height="100%"/>
    </style:style>
    <style:style style:name="T71" style:parent-style-name="Domyślnaczcionkaakapitu" style:family="text">
      <style:text-properties style:font-name="Times New Roman" style:font-name-asian="Quasi-LucidaBright" fo:color="#808080"/>
    </style:style>
    <style:style style:name="T72" style:parent-style-name="Domyślnaczcionkaakapitu" style:family="text">
      <style:text-properties style:font-name="Times New Roman" style:font-name-asian="Quasi-LucidaBright" fo:color="#000000"/>
    </style:style>
    <style:style style:name="T73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="Times New Roman" style:font-name-asian="Quasi-LucidaBright" fo:color="#000000"/>
    </style:style>
    <style:style style:name="T75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76" style:parent-style-name="Domyślnaczcionkaakapitu" style:family="text">
      <style:text-properties style:font-name="Times New Roman" style:font-name-asian="Quasi-LucidaBright" fo:color="#000000"/>
    </style:style>
    <style:style style:name="T77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78" style:parent-style-name="Domyślnaczcionkaakapitu" style:family="text">
      <style:text-properties style:font-name="Times New Roman" style:font-name-asian="Quasi-LucidaBright" fo:color="#000000"/>
    </style:style>
    <style:style style:name="T79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0" style:parent-style-name="Domyślnaczcionkaakapitu" style:family="text">
      <style:text-properties style:font-name="Times New Roman" style:font-name-asian="Quasi-LucidaBright" fo:color="#000000"/>
    </style:style>
    <style:style style:name="P81" style:parent-style-name="Normalny" style:family="paragraph">
      <style:paragraph-properties style:text-autospace="none" fo:margin-bottom="0in" fo:line-height="100%"/>
    </style:style>
    <style:style style:name="T82" style:parent-style-name="Domyślnaczcionkaakapitu" style:family="text">
      <style:text-properties style:font-name="Times New Roman" style:font-name-asian="Quasi-LucidaBright" fo:color="#808080"/>
    </style:style>
    <style:style style:name="T83" style:parent-style-name="Domyślnaczcionkaakapitu" style:family="text">
      <style:text-properties style:font-name="Times New Roman" style:font-name-asian="Quasi-LucidaBright" fo:color="#000000"/>
    </style:style>
    <style:style style:name="T84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5" style:parent-style-name="Domyślnaczcionkaakapitu" style:family="text">
      <style:text-properties style:font-name="Times New Roman" style:font-name-asian="Quasi-LucidaBright" fo:color="#000000"/>
    </style:style>
    <style:style style:name="T86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7" style:parent-style-name="Domyślnaczcionkaakapitu" style:family="text">
      <style:text-properties style:font-name="Times New Roman" style:font-name-asian="Quasi-LucidaBright" fo:color="#000000"/>
    </style:style>
    <style:style style:name="T88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9" style:parent-style-name="Domyślnaczcionkaakapitu" style:family="text">
      <style:text-properties style:font-name="Times New Roman" style:font-name-asian="Quasi-LucidaBright" fo:color="#000000"/>
    </style:style>
    <style:style style:name="T90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91" style:parent-style-name="Domyślnaczcionkaakapitu" style:family="text">
      <style:text-properties style:font-name="Times New Roman" style:font-name-asian="Quasi-LucidaBright" fo:color="#000000"/>
    </style:style>
    <style:style style:name="T92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93" style:parent-style-name="Domyślnaczcionkaakapitu" style:family="text">
      <style:text-properties style:font-name="Times New Roman" style:font-name-asian="Quasi-LucidaBright" fo:color="#000000"/>
    </style:style>
    <style:style style:name="T94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95" style:parent-style-name="Domyślnaczcionkaakapitu" style:family="text">
      <style:text-properties style:font-name="Times New Roman" style:font-name-asian="Quasi-LucidaBright" fo:color="#000000"/>
    </style:style>
    <style:style style:name="T96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97" style:parent-style-name="Domyślnaczcionkaakapitu" style:family="text">
      <style:text-properties style:font-name="Times New Roman" style:font-name-asian="Quasi-LucidaBright" fo:color="#000000"/>
    </style:style>
    <style:style style:name="P98" style:parent-style-name="Normalny" style:family="paragraph">
      <style:paragraph-properties style:text-autospace="none" fo:margin-bottom="0in" fo:line-height="100%"/>
    </style:style>
    <style:style style:name="T99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100" style:parent-style-name="Domyślnaczcionkaakapitu" style:family="text">
      <style:text-properties style:font-name="Times New Roman" style:font-name-asian="Quasi-LucidaBright" fo:color="#000000"/>
    </style:style>
    <style:style style:name="T101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102" style:parent-style-name="Domyślnaczcionkaakapitu" style:family="text">
      <style:text-properties style:font-name="Times New Roman" style:font-name-asian="Quasi-LucidaBright" fo:color="#000000"/>
    </style:style>
    <style:style style:name="T103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104" style:parent-style-name="Domyślnaczcionkaakapitu" style:family="text">
      <style:text-properties style:font-name="Times New Roman" style:font-name-asian="Quasi-LucidaBright" fo:color="#000000"/>
    </style:style>
    <style:style style:name="T105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106" style:parent-style-name="Domyślnaczcionkaakapitu" style:family="text">
      <style:text-properties style:font-name="Times New Roman" style:font-name-asian="Quasi-LucidaBright" fo:color="#000000"/>
    </style:style>
    <style:style style:name="P107" style:parent-style-name="Normalny" style:family="paragraph">
      <style:paragraph-properties style:text-autospace="none" fo:margin-bottom="0in" fo:line-height="100%"/>
    </style:style>
    <style:style style:name="T108" style:parent-style-name="Domyślnaczcionkaakapitu" style:family="text">
      <style:text-properties style:font-name="Times New Roman" style:font-name-asian="Quasi-LucidaBright" fo:color="#808080"/>
    </style:style>
    <style:style style:name="T109" style:parent-style-name="Domyślnaczcionkaakapitu" style:family="text">
      <style:text-properties style:font-name="Times New Roman" style:font-name-asian="Quasi-LucidaBright" fo:color="#000000"/>
    </style:style>
    <style:style style:name="P110" style:parent-style-name="Normalny" style:family="paragraph">
      <style:paragraph-properties style:text-autospace="none" fo:margin-bottom="0in" fo:line-height="100%"/>
    </style:style>
    <style:style style:name="T111" style:parent-style-name="Domyślnaczcionkaakapitu" style:family="text">
      <style:text-properties style:font-name="Times New Roman" style:font-name-asian="Quasi-LucidaBright" fo:color="#808080"/>
    </style:style>
    <style:style style:name="T112" style:parent-style-name="Domyślnaczcionkaakapitu" style:family="text">
      <style:text-properties style:font-name="Times New Roman" style:font-name-asian="Quasi-LucidaBright" fo:color="#000000"/>
    </style:style>
    <style:style style:name="P113" style:parent-style-name="Normalny" style:family="paragraph">
      <style:paragraph-properties style:text-autospace="none" fo:margin-bottom="0in" fo:line-height="100%"/>
    </style:style>
    <style:style style:name="T114" style:parent-style-name="Domyślnaczcionkaakapitu" style:family="text">
      <style:text-properties style:font-name="Times New Roman" style:font-name-asian="Quasi-LucidaBright" fo:color="#808080"/>
    </style:style>
    <style:style style:name="T115" style:parent-style-name="Domyślnaczcionkaakapitu" style:family="text">
      <style:text-properties style:font-name="Times New Roman" style:font-name-asian="Quasi-LucidaBright" fo:color="#000000"/>
    </style:style>
    <style:style style:name="P11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7" style:parent-style-name="Normalny" style:family="paragraph">
      <style:paragraph-properties style:text-autospace="none" fo:margin-bottom="0in" fo:line-height="100%"/>
    </style:style>
    <style:style style:name="T118" style:parent-style-name="Domyślnaczcionkaakapitu" style:family="text">
      <style:text-properties style:font-name="Times New Roman" style:font-name-asian="Quasi-LucidaBright" fo:color="#808080"/>
    </style:style>
    <style:style style:name="T119" style:parent-style-name="Domyślnaczcionkaakapitu" style:family="text">
      <style:text-properties style:font-name="Times New Roman" style:font-name-asian="Quasi-LucidaBright" fo:color="#000000"/>
    </style:style>
    <style:style style:name="T120" style:parent-style-name="Domyślnaczcionkaakapitu" style:family="text">
      <style:text-properties style:font-name="Times New Roman" style:font-name-asian="Quasi-LucidaBright" fo:color="#000000"/>
    </style:style>
    <style:style style:name="P12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22" style:parent-style-name="Normalny" style:family="paragraph">
      <style:paragraph-properties style:text-autospace="none" fo:margin-bottom="0in" fo:line-height="100%"/>
    </style:style>
    <style:style style:name="T123" style:parent-style-name="Domyślnaczcionkaakapitu" style:family="text">
      <style:text-properties style:font-name="Times New Roman" style:font-name-asian="Quasi-LucidaBright" fo:color="#808080"/>
    </style:style>
    <style:style style:name="T124" style:parent-style-name="Domyślnaczcionkaakapitu" style:family="text">
      <style:text-properties style:font-name="Times New Roman" style:font-name-asian="Quasi-LucidaBright" fo:color="#000000"/>
    </style:style>
    <style:style style:name="P12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26" style:parent-style-name="Normalny" style:family="paragraph">
      <style:paragraph-properties style:text-autospace="none" fo:margin-bottom="0in" fo:line-height="100%"/>
    </style:style>
    <style:style style:name="T127" style:parent-style-name="Domyślnaczcionkaakapitu" style:family="text">
      <style:text-properties style:font-name="Times New Roman" style:font-name-asian="Quasi-LucidaBright" fo:color="#808080"/>
    </style:style>
    <style:style style:name="T128" style:parent-style-name="Domyślnaczcionkaakapitu" style:family="text">
      <style:text-properties style:font-name="Times New Roman" style:font-name-asian="Quasi-LucidaBright" fo:color="#000000"/>
    </style:style>
    <style:style style:name="P129" style:parent-style-name="Normalny" style:family="paragraph">
      <style:paragraph-properties style:text-autospace="none" fo:margin-bottom="0in" fo:line-height="100%"/>
    </style:style>
    <style:style style:name="T130" style:parent-style-name="Domyślnaczcionkaakapitu" style:family="text">
      <style:text-properties style:font-name="Times New Roman" style:font-name-asian="Quasi-LucidaBright" fo:color="#808080"/>
    </style:style>
    <style:style style:name="T131" style:parent-style-name="Domyślnaczcionkaakapitu" style:family="text">
      <style:text-properties style:font-name="Times New Roman" style:font-name-asian="Quasi-LucidaBright" fo:color="#000000"/>
    </style:style>
    <style:style style:name="T132" style:parent-style-name="Domyślnaczcionkaakapitu" style:family="text">
      <style:text-properties style:font-name="Times New Roman" style:font-name-asian="Quasi-LucidaBright" fo:color="#000000"/>
    </style:style>
    <style:style style:name="P133" style:parent-style-name="Normalny" style:family="paragraph">
      <style:paragraph-properties style:text-autospace="none" fo:margin-bottom="0in" fo:line-height="100%"/>
    </style:style>
    <style:style style:name="T134" style:parent-style-name="Domyślnaczcionkaakapitu" style:family="text">
      <style:text-properties style:font-name="Times New Roman" style:font-name-asian="Quasi-LucidaBright" fo:color="#808080"/>
    </style:style>
    <style:style style:name="T135" style:parent-style-name="Domyślnaczcionkaakapitu" style:family="text">
      <style:text-properties style:font-name="Times New Roman" style:font-name-asian="Quasi-LucidaBright" fo:color="#000000"/>
    </style:style>
    <style:style style:name="P136" style:parent-style-name="Normalny" style:family="paragraph">
      <style:paragraph-properties style:text-autospace="none" fo:margin-bottom="0in" fo:line-height="100%"/>
    </style:style>
    <style:style style:name="T137" style:parent-style-name="Domyślnaczcionkaakapitu" style:family="text">
      <style:text-properties style:font-name="Times New Roman" style:font-name-asian="Quasi-LucidaBright" fo:color="#808080"/>
    </style:style>
    <style:style style:name="T138" style:parent-style-name="Domyślnaczcionkaakapitu" style:family="text">
      <style:text-properties style:font-name="Times New Roman" style:font-name-asian="Quasi-LucidaBright" fo:color="#000000"/>
    </style:style>
    <style:style style:name="P13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40" style:parent-style-name="Normalny" style:family="paragraph">
      <style:paragraph-properties style:text-autospace="none" fo:margin-bottom="0in" fo:line-height="100%"/>
    </style:style>
    <style:style style:name="T141" style:parent-style-name="Domyślnaczcionkaakapitu" style:family="text">
      <style:text-properties style:font-name="Times New Roman" fo:color="#808080"/>
    </style:style>
    <style:style style:name="T142" style:parent-style-name="Domyślnaczcionkaakapitu" style:family="text">
      <style:text-properties style:font-name="Times New Roman" style:font-name-asian="Quasi-LucidaBright" fo:color="#000000"/>
    </style:style>
    <style:style style:name="P143" style:parent-style-name="Normalny" style:family="paragraph">
      <style:paragraph-properties style:text-autospace="none" fo:margin-bottom="0in" fo:line-height="100%"/>
    </style:style>
    <style:style style:name="T144" style:parent-style-name="Domyślnaczcionkaakapitu" style:family="text">
      <style:text-properties style:font-name="Times New Roman" fo:color="#808080"/>
    </style:style>
    <style:style style:name="T145" style:parent-style-name="Domyślnaczcionkaakapitu" style:family="text">
      <style:text-properties style:font-name="Times New Roman" style:font-name-asian="Quasi-LucidaBright" fo:color="#000000"/>
    </style:style>
    <style:style style:name="T146" style:parent-style-name="Domyślnaczcionkaakapitu" style:family="text">
      <style:text-properties style:font-name="Times New Roman" style:font-name-asian="Quasi-LucidaBright" fo:color="#000000"/>
    </style:style>
    <style:style style:name="P147" style:parent-style-name="Normalny" style:family="paragraph">
      <style:paragraph-properties style:text-autospace="none" fo:margin-bottom="0in" fo:line-height="100%"/>
    </style:style>
    <style:style style:name="T148" style:parent-style-name="Domyślnaczcionkaakapitu" style:family="text">
      <style:text-properties style:font-name="Times New Roman" fo:color="#808080"/>
    </style:style>
    <style:style style:name="T149" style:parent-style-name="Domyślnaczcionkaakapitu" style:family="text">
      <style:text-properties style:font-name="Times New Roman" style:font-name-asian="Quasi-LucidaBright" fo:color="#000000"/>
    </style:style>
    <style:style style:name="P150" style:parent-style-name="Normalny" style:family="paragraph">
      <style:paragraph-properties style:text-autospace="none" fo:margin-bottom="0in" fo:line-height="100%"/>
    </style:style>
    <style:style style:name="T151" style:parent-style-name="Domyślnaczcionkaakapitu" style:family="text">
      <style:text-properties style:font-name="Times New Roman" fo:color="#808080"/>
    </style:style>
    <style:style style:name="T152" style:parent-style-name="Domyślnaczcionkaakapitu" style:family="text">
      <style:text-properties style:font-name="Times New Roman" style:font-name-asian="Quasi-LucidaBright" fo:color="#000000"/>
    </style:style>
    <style:style style:name="P153" style:parent-style-name="Normalny" style:family="paragraph">
      <style:paragraph-properties style:text-autospace="none" fo:margin-bottom="0in" fo:line-height="100%"/>
    </style:style>
    <style:style style:name="T154" style:parent-style-name="Domyślnaczcionkaakapitu" style:family="text">
      <style:text-properties style:font-name="Times New Roman" fo:color="#808080"/>
    </style:style>
    <style:style style:name="T155" style:parent-style-name="Domyślnaczcionkaakapitu" style:family="text">
      <style:text-properties style:font-name="Times New Roman" style:font-name-asian="Quasi-LucidaBright" fo:color="#000000"/>
    </style:style>
    <style:style style:name="P156" style:parent-style-name="Normalny" style:family="paragraph">
      <style:paragraph-properties style:text-autospace="none" fo:margin-bottom="0in" fo:line-height="100%"/>
    </style:style>
    <style:style style:name="T157" style:parent-style-name="Domyślnaczcionkaakapitu" style:family="text">
      <style:text-properties style:font-name="Times New Roman" fo:color="#808080"/>
    </style:style>
    <style:style style:name="T158" style:parent-style-name="Domyślnaczcionkaakapitu" style:family="text">
      <style:text-properties style:font-name="Times New Roman" style:font-name-asian="Quasi-LucidaBright" fo:color="#000000"/>
    </style:style>
    <style:style style:name="P159" style:parent-style-name="Normalny" style:family="paragraph">
      <style:paragraph-properties style:text-autospace="none" fo:margin-bottom="0in" fo:line-height="100%"/>
    </style:style>
    <style:style style:name="T160" style:parent-style-name="Domyślnaczcionkaakapitu" style:family="text">
      <style:text-properties style:font-name="Times New Roman" fo:color="#808080"/>
    </style:style>
    <style:style style:name="T161" style:parent-style-name="Domyślnaczcionkaakapitu" style:family="text">
      <style:text-properties style:font-name="Times New Roman" style:font-name-asian="Quasi-LucidaBright" fo:color="#000000"/>
    </style:style>
    <style:style style:name="T162" style:parent-style-name="Domyślnaczcionkaakapitu" style:family="text">
      <style:text-properties style:font-name="Times New Roman" style:font-name-asian="Quasi-LucidaBright" fo:color="#000000"/>
    </style:style>
    <style:style style:name="P163" style:parent-style-name="Normalny" style:family="paragraph">
      <style:paragraph-properties style:text-autospace="none" fo:margin-bottom="0in" fo:line-height="100%"/>
    </style:style>
    <style:style style:name="T164" style:parent-style-name="Domyślnaczcionkaakapitu" style:family="text">
      <style:text-properties style:font-name="Times New Roman" fo:color="#808080"/>
    </style:style>
    <style:style style:name="T165" style:parent-style-name="Domyślnaczcionkaakapitu" style:family="text">
      <style:text-properties style:font-name="Times New Roman" style:font-name-asian="Quasi-LucidaBright" fo:color="#000000"/>
    </style:style>
    <style:style style:name="P166" style:parent-style-name="Normalny" style:family="paragraph">
      <style:paragraph-properties style:text-autospace="none" fo:margin-bottom="0in" fo:line-height="100%"/>
    </style:style>
    <style:style style:name="T167" style:parent-style-name="Domyślnaczcionkaakapitu" style:family="text">
      <style:text-properties style:font-name="Times New Roman" fo:color="#808080"/>
    </style:style>
    <style:style style:name="T168" style:parent-style-name="Domyślnaczcionkaakapitu" style:family="text">
      <style:text-properties style:font-name="Times New Roman" style:font-name-asian="Quasi-LucidaBright" fo:color="#000000"/>
    </style:style>
    <style:style style:name="P169" style:parent-style-name="Normalny" style:family="paragraph">
      <style:paragraph-properties style:text-autospace="none" fo:margin-bottom="0in" fo:line-height="100%"/>
    </style:style>
    <style:style style:name="T170" style:parent-style-name="Domyślnaczcionkaakapitu" style:family="text">
      <style:text-properties style:font-name="Times New Roman" fo:color="#808080"/>
    </style:style>
    <style:style style:name="T171" style:parent-style-name="Domyślnaczcionkaakapitu" style:family="text">
      <style:text-properties style:font-name="Times New Roman" style:font-name-asian="Quasi-LucidaBright" fo:color="#000000"/>
    </style:style>
    <style:style style:name="P17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73" style:parent-style-name="Normalny" style:family="paragraph">
      <style:paragraph-properties style:text-autospace="none" fo:margin-bottom="0in" fo:line-height="100%"/>
    </style:style>
    <style:style style:name="T174" style:parent-style-name="Domyślnaczcionkaakapitu" style:family="text">
      <style:text-properties style:font-name="Times New Roman" fo:color="#808080"/>
    </style:style>
    <style:style style:name="T175" style:parent-style-name="Domyślnaczcionkaakapitu" style:family="text">
      <style:text-properties style:font-name="Times New Roman" style:font-name-asian="Quasi-LucidaBright" fo:color="#000000"/>
    </style:style>
    <style:style style:name="P176" style:parent-style-name="Normalny" style:family="paragraph">
      <style:paragraph-properties style:text-autospace="none" fo:margin-bottom="0in" fo:line-height="100%"/>
    </style:style>
    <style:style style:name="T177" style:parent-style-name="Domyślnaczcionkaakapitu" style:family="text">
      <style:text-properties style:font-name="Times New Roman" fo:color="#808080"/>
    </style:style>
    <style:style style:name="T178" style:parent-style-name="Domyślnaczcionkaakapitu" style:family="text">
      <style:text-properties style:font-name="Times New Roman" style:font-name-asian="Quasi-LucidaBright" fo:color="#000000"/>
    </style:style>
    <style:style style:name="P179" style:parent-style-name="Normalny" style:family="paragraph">
      <style:paragraph-properties style:text-autospace="none" fo:margin-bottom="0in" fo:line-height="100%"/>
    </style:style>
    <style:style style:name="T180" style:parent-style-name="Domyślnaczcionkaakapitu" style:family="text">
      <style:text-properties style:font-name="Times New Roman" fo:color="#808080"/>
    </style:style>
    <style:style style:name="T181" style:parent-style-name="Domyślnaczcionkaakapitu" style:family="text">
      <style:text-properties style:font-name="Times New Roman" style:font-name-asian="Quasi-LucidaBright" fo:color="#000000"/>
    </style:style>
    <style:style style:name="T182" style:parent-style-name="Domyślnaczcionkaakapitu" style:family="text">
      <style:text-properties style:font-name="Times New Roman" style:font-name-asian="Quasi-LucidaBright" fo:color="#000000"/>
    </style:style>
    <style:style style:name="P183" style:parent-style-name="Normalny" style:family="paragraph">
      <style:paragraph-properties style:text-autospace="none" fo:margin-bottom="0in" fo:line-height="100%"/>
    </style:style>
    <style:style style:name="T184" style:parent-style-name="Domyślnaczcionkaakapitu" style:family="text">
      <style:text-properties style:font-name="Times New Roman" fo:color="#808080"/>
    </style:style>
    <style:style style:name="T185" style:parent-style-name="Domyślnaczcionkaakapitu" style:family="text">
      <style:text-properties style:font-name="Times New Roman" style:font-name-asian="Quasi-LucidaBright" fo:color="#000000"/>
    </style:style>
    <style:style style:name="P186" style:parent-style-name="Normalny" style:family="paragraph">
      <style:paragraph-properties style:text-autospace="none" fo:margin-bottom="0in" fo:line-height="100%"/>
    </style:style>
    <style:style style:name="T187" style:parent-style-name="Domyślnaczcionkaakapitu" style:family="text">
      <style:text-properties style:font-name="Times New Roman" fo:color="#808080"/>
    </style:style>
    <style:style style:name="T188" style:parent-style-name="Domyślnaczcionkaakapitu" style:family="text">
      <style:text-properties style:font-name="Times New Roman" style:font-name-asian="Quasi-LucidaBright" fo:color="#000000"/>
    </style:style>
    <style:style style:name="P189" style:parent-style-name="Normalny" style:family="paragraph">
      <style:paragraph-properties style:text-autospace="none" fo:margin-bottom="0in" fo:line-height="100%"/>
    </style:style>
    <style:style style:name="T190" style:parent-style-name="Domyślnaczcionkaakapitu" style:family="text">
      <style:text-properties style:font-name="Times New Roman" fo:color="#808080"/>
    </style:style>
    <style:style style:name="T191" style:parent-style-name="Domyślnaczcionkaakapitu" style:family="text">
      <style:text-properties style:font-name="Times New Roman" style:font-name-asian="Quasi-LucidaBright" fo:color="#000000"/>
    </style:style>
    <style:style style:name="P192" style:parent-style-name="Normalny" style:family="paragraph">
      <style:paragraph-properties style:text-autospace="none" fo:margin-bottom="0in" fo:line-height="100%"/>
    </style:style>
    <style:style style:name="T193" style:parent-style-name="Domyślnaczcionkaakapitu" style:family="text">
      <style:text-properties style:font-name="Times New Roman" fo:color="#808080"/>
    </style:style>
    <style:style style:name="T194" style:parent-style-name="Domyślnaczcionkaakapitu" style:family="text">
      <style:text-properties style:font-name="Times New Roman" style:font-name-asian="Quasi-LucidaBright" fo:color="#000000"/>
    </style:style>
    <style:style style:name="T195" style:parent-style-name="Domyślnaczcionkaakapitu" style:family="text">
      <style:text-properties style:font-name="Times New Roman" style:font-name-asian="Quasi-LucidaBright" fo:color="#000000"/>
    </style:style>
    <style:style style:name="P19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97" style:parent-style-name="Normalny" style:family="paragraph">
      <style:paragraph-properties style:text-autospace="none" fo:margin-bottom="0in" fo:line-height="100%"/>
    </style:style>
    <style:style style:name="T198" style:parent-style-name="Domyślnaczcionkaakapitu" style:family="text">
      <style:text-properties style:font-name="Times New Roman" fo:color="#808080"/>
    </style:style>
    <style:style style:name="T199" style:parent-style-name="Domyślnaczcionkaakapitu" style:family="text">
      <style:text-properties style:font-name="Times New Roman" style:font-name-asian="Quasi-LucidaBright" fo:color="#000000"/>
    </style:style>
    <style:style style:name="P200" style:parent-style-name="Normalny" style:family="paragraph">
      <style:paragraph-properties style:text-autospace="none" fo:margin-bottom="0in" fo:line-height="100%"/>
    </style:style>
    <style:style style:name="T201" style:parent-style-name="Domyślnaczcionkaakapitu" style:family="text">
      <style:text-properties style:font-name="Times New Roman" fo:color="#808080"/>
    </style:style>
    <style:style style:name="T202" style:parent-style-name="Domyślnaczcionkaakapitu" style:family="text">
      <style:text-properties style:font-name="Times New Roman" style:font-name-asian="Quasi-LucidaBright" fo:color="#000000"/>
    </style:style>
    <style:style style:name="P203" style:parent-style-name="Normalny" style:family="paragraph">
      <style:paragraph-properties style:text-autospace="none" fo:margin-bottom="0in" fo:line-height="100%"/>
    </style:style>
    <style:style style:name="T204" style:parent-style-name="Domyślnaczcionkaakapitu" style:family="text">
      <style:text-properties style:font-name="Times New Roman" fo:color="#808080"/>
    </style:style>
    <style:style style:name="T205" style:parent-style-name="Domyślnaczcionkaakapitu" style:family="text">
      <style:text-properties style:font-name="Times New Roman" style:font-name-asian="Quasi-LucidaBright" fo:color="#000000"/>
    </style:style>
    <style:style style:name="P206" style:parent-style-name="Normalny" style:family="paragraph">
      <style:paragraph-properties style:text-autospace="none" fo:margin-bottom="0in" fo:line-height="100%"/>
    </style:style>
    <style:style style:name="T207" style:parent-style-name="Domyślnaczcionkaakapitu" style:family="text">
      <style:text-properties style:font-name="Times New Roman" fo:color="#808080"/>
    </style:style>
    <style:style style:name="T208" style:parent-style-name="Domyślnaczcionkaakapitu" style:family="text">
      <style:text-properties style:font-name="Times New Roman" style:font-name-asian="Quasi-LucidaBright" fo:color="#000000"/>
    </style:style>
    <style:style style:name="T209" style:parent-style-name="Domyślnaczcionkaakapitu" style:family="text">
      <style:text-properties style:font-name="Times New Roman" style:font-name-asian="Quasi-LucidaBright" fo:color="#000000"/>
    </style:style>
    <style:style style:name="P21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11" style:parent-style-name="Normalny" style:family="paragraph">
      <style:paragraph-properties style:text-autospace="none" fo:margin-bottom="0in" fo:line-height="100%"/>
    </style:style>
    <style:style style:name="T212" style:parent-style-name="Domyślnaczcionkaakapitu" style:family="text">
      <style:text-properties style:font-name="Times New Roman" fo:color="#808080"/>
    </style:style>
    <style:style style:name="T213" style:parent-style-name="Domyślnaczcionkaakapitu" style:family="text">
      <style:text-properties style:font-name="Times New Roman" style:font-name-asian="Quasi-LucidaBright" fo:color="#000000"/>
    </style:style>
    <style:style style:name="P214" style:parent-style-name="Normalny" style:family="paragraph">
      <style:paragraph-properties style:text-autospace="none" fo:margin-bottom="0in" fo:line-height="100%"/>
    </style:style>
    <style:style style:name="T215" style:parent-style-name="Domyślnaczcionkaakapitu" style:family="text">
      <style:text-properties style:font-name="Times New Roman" fo:color="#808080"/>
    </style:style>
    <style:style style:name="T216" style:parent-style-name="Domyślnaczcionkaakapitu" style:family="text">
      <style:text-properties style:font-name="Times New Roman" style:font-name-asian="Quasi-LucidaBright" fo:color="#000000"/>
    </style:style>
    <style:style style:name="P217" style:parent-style-name="Normalny" style:family="paragraph">
      <style:paragraph-properties style:text-autospace="none" fo:margin-bottom="0in" fo:line-height="100%"/>
    </style:style>
    <style:style style:name="T218" style:parent-style-name="Domyślnaczcionkaakapitu" style:family="text">
      <style:text-properties style:font-name="Times New Roman" fo:color="#808080"/>
    </style:style>
    <style:style style:name="T219" style:parent-style-name="Domyślnaczcionkaakapitu" style:family="text">
      <style:text-properties style:font-name="Times New Roman" style:font-name-asian="Quasi-LucidaBright" fo:color="#000000"/>
    </style:style>
    <style:style style:name="P22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221" style:parent-style-name="Normalny" style:family="paragraph">
      <style:paragraph-properties style:text-autospace="none" fo:margin-bottom="0in" fo:line-height="100%"/>
    </style:style>
    <style:style style:name="T222" style:parent-style-name="Domyślnaczcionkaakapitu" style:family="text">
      <style:text-properties style:font-name="Times New Roman" fo:color="#808080"/>
    </style:style>
    <style:style style:name="T223" style:parent-style-name="Domyślnaczcionkaakapitu" style:family="text">
      <style:text-properties style:font-name="Times New Roman" style:font-name-asian="Quasi-LucidaBright" fo:color="#000000"/>
    </style:style>
    <style:style style:name="P22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2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2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2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2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2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30" style:parent-style-name="Normalny" style:family="paragraph">
      <style:paragraph-properties style:text-autospace="none" fo:margin-bottom="0in" fo:line-height="100%"/>
    </style:style>
    <style:style style:name="T231" style:parent-style-name="Domyślnaczcionkaakapitu" style:family="text">
      <style:text-properties style:font-name="Times New Roman" style:font-name-asian="Quasi-LucidaBright" fo:color="#000000"/>
    </style:style>
    <style:style style:name="T232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233" style:parent-style-name="Domyślnaczcionkaakapitu" style:family="text">
      <style:text-properties style:font-name="Times New Roman" style:font-name-asian="Quasi-LucidaBright" fo:color="#000000"/>
    </style:style>
    <style:style style:name="T234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235" style:parent-style-name="Domyślnaczcionkaakapitu" style:family="text">
      <style:text-properties style:font-name="Times New Roman" style:font-name-asian="Quasi-LucidaBright" fo:color="#000000"/>
    </style:style>
    <style:style style:name="P236" style:parent-style-name="Normalny" style:family="paragraph">
      <style:paragraph-properties style:text-autospace="none" fo:margin-bottom="0in" fo:line-height="100%"/>
    </style:style>
    <style:style style:name="T237" style:parent-style-name="Domyślnaczcionkaakapitu" style:family="text">
      <style:text-properties style:font-name="Times New Roman" style:font-name-asian="Quasi-LucidaBright" fo:color="#000000"/>
    </style:style>
    <style:style style:name="T238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239" style:parent-style-name="Domyślnaczcionkaakapitu" style:family="text">
      <style:text-properties style:font-name="Times New Roman" style:font-name-asian="Quasi-LucidaBright" fo:color="#000000"/>
    </style:style>
    <style:style style:name="T240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241" style:parent-style-name="Domyślnaczcionkaakapitu" style:family="text">
      <style:text-properties style:font-name="Times New Roman" style:font-name-asian="Quasi-LucidaBright" fo:color="#000000"/>
    </style:style>
    <style:style style:name="P24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4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4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4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4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4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48" style:parent-style-name="Normalny" style:family="paragraph">
      <style:paragraph-properties style:text-autospace="none" fo:text-align="center" fo:margin-bottom="0in" fo:line-height="100%"/>
    </style:style>
    <style:style style:name="T249" style:parent-style-name="Domyślnaczcionkaakapitu" style:family="text">
      <style:text-properties style:font-name="Times New Roman" style:font-name-asian="Quasi-LucidaBright" fo:color="#000000"/>
    </style:style>
    <style:style style:name="T250" style:parent-style-name="Domyślnaczcionkaakapitu" style:family="text">
      <style:text-properties style:font-name="Times New Roman" style:font-name-asian="Quasi-LucidaBrightDemi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style:font-name-asian="Quasi-LucidaBright" fo:color="#000000"/>
    </style:style>
    <style:style style:name="P25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Quasi-LucidaBright" fo:color="#000000"/>
    </style:style>
    <style:style style:name="P25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5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255" style:parent-style-name="Normalny" style:family="paragraph">
      <style:paragraph-properties style:text-autospace="none" fo:margin-bottom="0in" fo:line-height="100%"/>
    </style:style>
    <style:style style:name="T256" style:parent-style-name="Domyślnaczcionkaakapitu" style:family="text">
      <style:text-properties style:font-name="Times New Roman" style:font-name-asian="Quasi-LucidaBright" fo:color="#808080"/>
    </style:style>
    <style:style style:name="T257" style:parent-style-name="Domyślnaczcionkaakapitu" style:family="text">
      <style:text-properties style:font-name="Times New Roman" style:font-name-asian="Quasi-LucidaBright" fo:color="#000000"/>
    </style:style>
    <style:style style:name="T258" style:parent-style-name="Domyślnaczcionkaakapitu" style:family="text">
      <style:text-properties style:font-name="Times New Roman" style:font-name-asian="Quasi-LucidaBright" fo:color="#000000"/>
    </style:style>
    <style:style style:name="P25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60" style:parent-style-name="Normalny" style:family="paragraph">
      <style:paragraph-properties style:text-autospace="none" fo:margin-bottom="0in" fo:line-height="100%"/>
    </style:style>
    <style:style style:name="T261" style:parent-style-name="Domyślnaczcionkaakapitu" style:family="text">
      <style:text-properties style:font-name="Times New Roman" style:font-name-asian="Quasi-LucidaBright" fo:color="#808080"/>
    </style:style>
    <style:style style:name="T262" style:parent-style-name="Domyślnaczcionkaakapitu" style:family="text">
      <style:text-properties style:font-name="Times New Roman" style:font-name-asian="Quasi-LucidaBright" fo:color="#000000"/>
    </style:style>
    <style:style style:name="P263" style:parent-style-name="Normalny" style:family="paragraph">
      <style:paragraph-properties style:text-autospace="none" fo:margin-bottom="0in" fo:line-height="100%"/>
    </style:style>
    <style:style style:name="T264" style:parent-style-name="Domyślnaczcionkaakapitu" style:family="text">
      <style:text-properties style:font-name="Times New Roman" style:font-name-asian="Quasi-LucidaBright" fo:color="#808080"/>
    </style:style>
    <style:style style:name="T265" style:parent-style-name="Domyślnaczcionkaakapitu" style:family="text">
      <style:text-properties style:font-name="Times New Roman" style:font-name-asian="Quasi-LucidaBright" fo:color="#000000"/>
    </style:style>
    <style:style style:name="T266" style:parent-style-name="Domyślnaczcionkaakapitu" style:family="text">
      <style:text-properties style:font-name="Times New Roman" style:font-name-asian="Quasi-LucidaBright" fo:color="#000000"/>
    </style:style>
    <style:style style:name="P267" style:parent-style-name="Normalny" style:family="paragraph">
      <style:paragraph-properties style:text-autospace="none" fo:margin-bottom="0in" fo:line-height="100%"/>
    </style:style>
    <style:style style:name="T268" style:parent-style-name="Domyślnaczcionkaakapitu" style:family="text">
      <style:text-properties style:font-name="Times New Roman" style:font-name-asian="Quasi-LucidaBright" fo:color="#808080"/>
    </style:style>
    <style:style style:name="T269" style:parent-style-name="Domyślnaczcionkaakapitu" style:family="text">
      <style:text-properties style:font-name="Times New Roman" style:font-name-asian="Quasi-LucidaBright" fo:color="#000000"/>
    </style:style>
    <style:style style:name="P27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7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7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273" style:parent-style-name="Normalny" style:family="paragraph">
      <style:paragraph-properties style:text-autospace="none" fo:margin-bottom="0in" fo:line-height="100%"/>
    </style:style>
    <style:style style:name="T274" style:parent-style-name="Domyślnaczcionkaakapitu" style:family="text">
      <style:text-properties style:font-name="Times New Roman" style:font-name-asian="Quasi-LucidaBright" fo:color="#808080"/>
    </style:style>
    <style:style style:name="T275" style:parent-style-name="Domyślnaczcionkaakapitu" style:family="text">
      <style:text-properties style:font-name="Times New Roman" style:font-name-asian="Quasi-LucidaBright" fo:color="#000000"/>
    </style:style>
    <style:style style:name="T276" style:parent-style-name="Domyślnaczcionkaakapitu" style:family="text">
      <style:text-properties style:font-name="Times New Roman" style:font-name-asian="Quasi-LucidaBright" fo:color="#000000"/>
    </style:style>
    <style:style style:name="P27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78" style:parent-style-name="Normalny" style:family="paragraph">
      <style:paragraph-properties style:text-autospace="none" fo:margin-bottom="0in" fo:line-height="100%"/>
    </style:style>
    <style:style style:name="T279" style:parent-style-name="Domyślnaczcionkaakapitu" style:family="text">
      <style:text-properties style:font-name="Times New Roman" style:font-name-asian="Quasi-LucidaBright" fo:color="#808080"/>
    </style:style>
    <style:style style:name="T280" style:parent-style-name="Domyślnaczcionkaakapitu" style:family="text">
      <style:text-properties style:font-name="Times New Roman" style:font-name-asian="Quasi-LucidaBright" fo:color="#000000"/>
    </style:style>
    <style:style style:name="P281" style:parent-style-name="Normalny" style:family="paragraph">
      <style:paragraph-properties style:text-autospace="none" fo:margin-bottom="0in" fo:line-height="100%"/>
    </style:style>
    <style:style style:name="T282" style:parent-style-name="Domyślnaczcionkaakapitu" style:family="text">
      <style:text-properties style:font-name="Times New Roman" style:font-name-asian="Quasi-LucidaBright" fo:color="#808080"/>
    </style:style>
    <style:style style:name="T283" style:parent-style-name="Domyślnaczcionkaakapitu" style:family="text">
      <style:text-properties style:font-name="Times New Roman" style:font-name-asian="Quasi-LucidaBright" fo:color="#000000"/>
    </style:style>
    <style:style style:name="P284" style:parent-style-name="Normalny" style:family="paragraph">
      <style:paragraph-properties style:text-autospace="none" fo:margin-bottom="0in" fo:line-height="100%"/>
    </style:style>
    <style:style style:name="T285" style:parent-style-name="Domyślnaczcionkaakapitu" style:family="text">
      <style:text-properties style:font-name="Times New Roman" style:font-name-asian="Quasi-LucidaBright" fo:color="#808080"/>
    </style:style>
    <style:style style:name="T286" style:parent-style-name="Domyślnaczcionkaakapitu" style:family="text">
      <style:text-properties style:font-name="Times New Roman" style:font-name-asian="Quasi-LucidaBright" fo:color="#000000"/>
    </style:style>
    <style:style style:name="P28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88" style:parent-style-name="Normalny" style:family="paragraph">
      <style:paragraph-properties style:text-autospace="none" fo:margin-bottom="0in" fo:line-height="100%"/>
    </style:style>
    <style:style style:name="T289" style:parent-style-name="Domyślnaczcionkaakapitu" style:family="text">
      <style:text-properties style:font-name="Times New Roman" style:font-name-asian="Quasi-LucidaBright" fo:color="#808080"/>
    </style:style>
    <style:style style:name="T290" style:parent-style-name="Domyślnaczcionkaakapitu" style:family="text">
      <style:text-properties style:font-name="Times New Roman" style:font-name-asian="Quasi-LucidaBright" fo:color="#000000"/>
    </style:style>
    <style:style style:name="T291" style:parent-style-name="Domyślnaczcionkaakapitu" style:family="text">
      <style:text-properties style:font-name="Times New Roman" style:font-name-asian="Quasi-LucidaBright" fo:color="#000000"/>
    </style:style>
    <style:style style:name="P292" style:parent-style-name="Normalny" style:family="paragraph">
      <style:paragraph-properties style:text-autospace="none" fo:margin-bottom="0in" fo:line-height="100%"/>
    </style:style>
    <style:style style:name="T293" style:parent-style-name="Domyślnaczcionkaakapitu" style:family="text">
      <style:text-properties style:font-name="Times New Roman" style:font-name-asian="Quasi-LucidaBright" fo:color="#808080"/>
    </style:style>
    <style:style style:name="T294" style:parent-style-name="Domyślnaczcionkaakapitu" style:family="text">
      <style:text-properties style:font-name="Times New Roman" style:font-name-asian="Quasi-LucidaBright" fo:color="#000000"/>
    </style:style>
    <style:style style:name="P295" style:parent-style-name="Normalny" style:family="paragraph">
      <style:paragraph-properties style:text-autospace="none" fo:margin-bottom="0in" fo:line-height="100%"/>
    </style:style>
    <style:style style:name="T296" style:parent-style-name="Domyślnaczcionkaakapitu" style:family="text">
      <style:text-properties style:font-name="Times New Roman" style:font-name-asian="Quasi-LucidaBright" fo:color="#808080"/>
    </style:style>
    <style:style style:name="T297" style:parent-style-name="Domyślnaczcionkaakapitu" style:family="text">
      <style:text-properties style:font-name="Times New Roman" style:font-name-asian="Quasi-LucidaBright" fo:color="#000000"/>
    </style:style>
    <style:style style:name="P29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29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300" style:parent-style-name="Normalny" style:family="paragraph">
      <style:paragraph-properties style:text-autospace="none" fo:margin-bottom="0in" fo:line-height="100%"/>
    </style:style>
    <style:style style:name="T301" style:parent-style-name="Domyślnaczcionkaakapitu" style:family="text">
      <style:text-properties style:font-name="Times New Roman" style:font-name-asian="Quasi-LucidaBright" fo:color="#808080"/>
    </style:style>
    <style:style style:name="T302" style:parent-style-name="Domyślnaczcionkaakapitu" style:family="text">
      <style:text-properties style:font-name="Times New Roman" style:font-name-asian="Quasi-LucidaBright" fo:color="#000000"/>
    </style:style>
    <style:style style:name="P303" style:parent-style-name="Normalny" style:family="paragraph">
      <style:paragraph-properties style:text-autospace="none" fo:margin-bottom="0in" fo:line-height="100%"/>
    </style:style>
    <style:style style:name="T304" style:parent-style-name="Domyślnaczcionkaakapitu" style:family="text">
      <style:text-properties style:font-name="Times New Roman" style:font-name-asian="Quasi-LucidaBright" fo:color="#808080"/>
    </style:style>
    <style:style style:name="T305" style:parent-style-name="Domyślnaczcionkaakapitu" style:family="text">
      <style:text-properties style:font-name="Times New Roman" style:font-name-asian="Quasi-LucidaBright" fo:color="#000000"/>
    </style:style>
    <style:style style:name="P30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307" style:parent-style-name="Normalny" style:family="paragraph">
      <style:paragraph-properties style:text-autospace="none" fo:margin-bottom="0in" fo:line-height="100%"/>
    </style:style>
    <style:style style:name="T308" style:parent-style-name="Domyślnaczcionkaakapitu" style:family="text">
      <style:text-properties style:font-name="Times New Roman" style:font-name-asian="Quasi-LucidaBright" fo:color="#808080"/>
    </style:style>
    <style:style style:name="T309" style:parent-style-name="Domyślnaczcionkaakapitu" style:family="text">
      <style:text-properties style:font-name="Times New Roman" style:font-name-asian="Quasi-LucidaBright" fo:color="#000000"/>
    </style:style>
    <style:style style:name="P310" style:parent-style-name="Normalny" style:family="paragraph">
      <style:paragraph-properties style:text-autospace="none" fo:margin-bottom="0in" fo:line-height="100%"/>
    </style:style>
    <style:style style:name="T311" style:parent-style-name="Domyślnaczcionkaakapitu" style:family="text">
      <style:text-properties style:font-name="Times New Roman" style:font-name-asian="Quasi-LucidaBright" fo:color="#808080"/>
    </style:style>
    <style:style style:name="T312" style:parent-style-name="Domyślnaczcionkaakapitu" style:family="text">
      <style:text-properties style:font-name="Times New Roman" style:font-name-asian="Quasi-LucidaBright" fo:color="#000000"/>
    </style:style>
    <style:style style:name="T313" style:parent-style-name="Domyślnaczcionkaakapitu" style:family="text">
      <style:text-properties style:font-name="Times New Roman" style:font-name-asian="Quasi-LucidaBright" fo:color="#000000"/>
    </style:style>
    <style:style style:name="P31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315" style:parent-style-name="Normalny" style:family="paragraph">
      <style:paragraph-properties style:text-autospace="none" fo:margin-bottom="0in" fo:line-height="100%"/>
    </style:style>
    <style:style style:name="T316" style:parent-style-name="Domyślnaczcionkaakapitu" style:family="text">
      <style:text-properties style:font-name="Times New Roman" style:font-name-asian="Quasi-LucidaBright" fo:color="#808080"/>
    </style:style>
    <style:style style:name="T317" style:parent-style-name="Domyślnaczcionkaakapitu" style:family="text">
      <style:text-properties style:font-name="Times New Roman" style:font-name-asian="Quasi-LucidaBright" fo:color="#000000"/>
    </style:style>
    <style:style style:name="P318" style:parent-style-name="Normalny" style:family="paragraph">
      <style:paragraph-properties style:text-autospace="none" fo:margin-bottom="0in" fo:line-height="100%"/>
    </style:style>
    <style:style style:name="T319" style:parent-style-name="Domyślnaczcionkaakapitu" style:family="text">
      <style:text-properties style:font-name="Times New Roman" style:font-name-asian="Quasi-LucidaBright" fo:color="#808080"/>
    </style:style>
    <style:style style:name="T320" style:parent-style-name="Domyślnaczcionkaakapitu" style:family="text">
      <style:text-properties style:font-name="Times New Roman" style:font-name-asian="Quasi-LucidaBright" fo:color="#000000"/>
    </style:style>
    <style:style style:name="P32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322" style:parent-style-name="Normalny" style:family="paragraph">
      <style:paragraph-properties style:text-autospace="none" fo:margin-bottom="0in" fo:line-height="100%"/>
    </style:style>
    <style:style style:name="T323" style:parent-style-name="Domyślnaczcionkaakapitu" style:family="text">
      <style:text-properties style:font-name="Times New Roman" style:font-name-asian="Quasi-LucidaBright" fo:color="#808080"/>
    </style:style>
    <style:style style:name="T324" style:parent-style-name="Domyślnaczcionkaakapitu" style:family="text">
      <style:text-properties style:font-name="Times New Roman" style:font-name-asian="Quasi-LucidaBright" fo:color="#000000"/>
    </style:style>
    <style:style style:name="T325" style:parent-style-name="Domyślnaczcionkaakapitu" style:family="text">
      <style:text-properties style:font-name="Times New Roman" style:font-name-asian="Quasi-LucidaBright" fo:color="#000000"/>
    </style:style>
    <style:style style:name="P326" style:parent-style-name="Normalny" style:family="paragraph">
      <style:paragraph-properties style:text-autospace="none" fo:margin-bottom="0in" fo:line-height="100%"/>
    </style:style>
    <style:style style:name="T327" style:parent-style-name="Domyślnaczcionkaakapitu" style:family="text">
      <style:text-properties style:font-name="Times New Roman" style:font-name-asian="Quasi-LucidaBright" fo:color="#808080"/>
    </style:style>
    <style:style style:name="T328" style:parent-style-name="Domyślnaczcionkaakapitu" style:family="text">
      <style:text-properties style:font-name="Times New Roman" style:font-name-asian="Quasi-LucidaBright" fo:color="#000000"/>
    </style:style>
    <style:style style:name="P329" style:parent-style-name="Normalny" style:family="paragraph">
      <style:paragraph-properties style:text-autospace="none" fo:margin-bottom="0in" fo:line-height="100%"/>
    </style:style>
    <style:style style:name="T330" style:parent-style-name="Domyślnaczcionkaakapitu" style:family="text">
      <style:text-properties style:font-name="Times New Roman" style:font-name-asian="Quasi-LucidaBright" fo:color="#808080"/>
    </style:style>
    <style:style style:name="T331" style:parent-style-name="Domyślnaczcionkaakapitu" style:family="text">
      <style:text-properties style:font-name="Times New Roman" style:font-name-asian="Quasi-LucidaBright" fo:color="#000000"/>
    </style:style>
    <style:style style:name="P332" style:parent-style-name="Normalny" style:family="paragraph">
      <style:paragraph-properties style:text-autospace="none" fo:margin-bottom="0in" fo:line-height="100%"/>
    </style:style>
    <style:style style:name="T333" style:parent-style-name="Domyślnaczcionkaakapitu" style:family="text">
      <style:text-properties style:font-name="Times New Roman" style:font-name-asian="Quasi-LucidaBright" fo:color="#808080"/>
    </style:style>
    <style:style style:name="T334" style:parent-style-name="Domyślnaczcionkaakapitu" style:family="text">
      <style:text-properties style:font-name="Times New Roman" style:font-name-asian="Quasi-LucidaBright" fo:color="#000000"/>
    </style:style>
    <style:style style:name="P335" style:parent-style-name="Normalny" style:family="paragraph">
      <style:paragraph-properties style:text-autospace="none" fo:margin-bottom="0in" fo:line-height="100%"/>
    </style:style>
    <style:style style:name="T336" style:parent-style-name="Domyślnaczcionkaakapitu" style:family="text">
      <style:text-properties style:font-name="Times New Roman" style:font-name-asian="Quasi-LucidaBright" fo:color="#808080"/>
    </style:style>
    <style:style style:name="T337" style:parent-style-name="Domyślnaczcionkaakapitu" style:family="text">
      <style:text-properties style:font-name="Times New Roman" style:font-name-asian="Quasi-LucidaBright" fo:color="#000000"/>
    </style:style>
    <style:style style:name="P338" style:parent-style-name="Normalny" style:family="paragraph">
      <style:paragraph-properties style:text-autospace="none" fo:margin-bottom="0in" fo:line-height="100%"/>
    </style:style>
    <style:style style:name="T339" style:parent-style-name="Domyślnaczcionkaakapitu" style:family="text">
      <style:text-properties style:font-name="Times New Roman" style:font-name-asian="Quasi-LucidaBright" fo:color="#808080"/>
    </style:style>
    <style:style style:name="T340" style:parent-style-name="Domyślnaczcionkaakapitu" style:family="text">
      <style:text-properties style:font-name="Times New Roman" style:font-name-asian="Quasi-LucidaBright" fo:color="#000000"/>
    </style:style>
    <style:style style:name="T341" style:parent-style-name="Domyślnaczcionkaakapitu" style:family="text">
      <style:text-properties style:font-name="Times New Roman" style:font-name-asian="Quasi-LucidaBright" fo:color="#000000"/>
    </style:style>
    <style:style style:name="P342" style:parent-style-name="Normalny" style:family="paragraph">
      <style:paragraph-properties style:text-autospace="none" fo:margin-bottom="0in" fo:line-height="100%"/>
    </style:style>
    <style:style style:name="T343" style:parent-style-name="Domyślnaczcionkaakapitu" style:family="text">
      <style:text-properties style:font-name="Times New Roman" style:font-name-asian="Quasi-LucidaBright" fo:color="#808080"/>
    </style:style>
    <style:style style:name="T344" style:parent-style-name="Domyślnaczcionkaakapitu" style:family="text">
      <style:text-properties style:font-name="Times New Roman" style:font-name-asian="Quasi-LucidaBright" fo:color="#000000"/>
    </style:style>
    <style:style style:name="P34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346" style:parent-style-name="Normalny" style:family="paragraph">
      <style:paragraph-properties style:text-autospace="none" fo:margin-bottom="0in" fo:line-height="100%"/>
    </style:style>
    <style:style style:name="T347" style:parent-style-name="Domyślnaczcionkaakapitu" style:family="text">
      <style:text-properties style:font-name="Times New Roman" style:font-name-asian="Quasi-LucidaBright" fo:color="#808080"/>
    </style:style>
    <style:style style:name="T348" style:parent-style-name="Domyślnaczcionkaakapitu" style:family="text">
      <style:text-properties style:font-name="Times New Roman" style:font-name-asian="Quasi-LucidaBright" fo:color="#000000"/>
    </style:style>
    <style:style style:name="P349" style:parent-style-name="Normalny" style:family="paragraph">
      <style:paragraph-properties style:text-autospace="none" fo:margin-bottom="0in" fo:line-height="100%"/>
    </style:style>
    <style:style style:name="T350" style:parent-style-name="Domyślnaczcionkaakapitu" style:family="text">
      <style:text-properties style:font-name="Times New Roman" style:font-name-asian="Quasi-LucidaBright" fo:color="#808080"/>
    </style:style>
    <style:style style:name="T351" style:parent-style-name="Domyślnaczcionkaakapitu" style:family="text">
      <style:text-properties style:font-name="Times New Roman" style:font-name-asian="Quasi-LucidaBright" fo:color="#000000"/>
    </style:style>
    <style:style style:name="P35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353" style:parent-style-name="Normalny" style:family="paragraph">
      <style:paragraph-properties style:text-autospace="none" fo:margin-bottom="0in" fo:line-height="100%"/>
    </style:style>
    <style:style style:name="T354" style:parent-style-name="Domyślnaczcionkaakapitu" style:family="text">
      <style:text-properties style:font-name="Times New Roman" style:font-name-asian="Quasi-LucidaBright" fo:color="#808080"/>
    </style:style>
    <style:style style:name="T355" style:parent-style-name="Domyślnaczcionkaakapitu" style:family="text">
      <style:text-properties style:font-name="Times New Roman" style:font-name-asian="Quasi-LucidaBright" fo:color="#000000"/>
    </style:style>
    <style:style style:name="P356" style:parent-style-name="Normalny" style:family="paragraph">
      <style:paragraph-properties style:text-autospace="none" fo:margin-bottom="0in" fo:line-height="100%"/>
    </style:style>
    <style:style style:name="T357" style:parent-style-name="Domyślnaczcionkaakapitu" style:family="text">
      <style:text-properties style:font-name="Times New Roman" style:font-name-asian="Quasi-LucidaBright" fo:color="#808080"/>
    </style:style>
    <style:style style:name="T358" style:parent-style-name="Domyślnaczcionkaakapitu" style:family="text">
      <style:text-properties style:font-name="Times New Roman" style:font-name-asian="Quasi-LucidaBright" fo:color="#000000"/>
    </style:style>
    <style:style style:name="P359" style:parent-style-name="Normalny" style:family="paragraph">
      <style:paragraph-properties style:text-autospace="none" fo:margin-bottom="0in" fo:line-height="100%"/>
    </style:style>
    <style:style style:name="T360" style:parent-style-name="Domyślnaczcionkaakapitu" style:family="text">
      <style:text-properties style:font-name="Times New Roman" style:font-name-asian="Quasi-LucidaBright" fo:color="#808080"/>
    </style:style>
    <style:style style:name="T361" style:parent-style-name="Domyślnaczcionkaakapitu" style:family="text">
      <style:text-properties style:font-name="Times New Roman" style:font-name-asian="Quasi-LucidaBright" fo:color="#000000"/>
    </style:style>
    <style:style style:name="P362" style:parent-style-name="Normalny" style:family="paragraph">
      <style:paragraph-properties style:text-autospace="none" fo:margin-bottom="0in" fo:line-height="100%"/>
    </style:style>
    <style:style style:name="T363" style:parent-style-name="Domyślnaczcionkaakapitu" style:family="text">
      <style:text-properties style:font-name="Times New Roman" style:font-name-asian="Quasi-LucidaBright" fo:color="#808080"/>
    </style:style>
    <style:style style:name="T364" style:parent-style-name="Domyślnaczcionkaakapitu" style:family="text">
      <style:text-properties style:font-name="Times New Roman" style:font-name-asian="Quasi-LucidaBright" fo:color="#000000"/>
    </style:style>
    <style:style style:name="T365" style:parent-style-name="Domyślnaczcionkaakapitu" style:family="text">
      <style:text-properties style:font-name="Times New Roman" style:font-name-asian="Quasi-LucidaBright" fo:color="#000000"/>
    </style:style>
    <style:style style:name="P36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367" style:parent-style-name="Normalny" style:family="paragraph">
      <style:paragraph-properties style:text-autospace="none" fo:margin-bottom="0in" fo:line-height="100%"/>
    </style:style>
    <style:style style:name="T368" style:parent-style-name="Domyślnaczcionkaakapitu" style:family="text">
      <style:text-properties style:font-name="Times New Roman" style:font-name-asian="Quasi-LucidaBright" fo:color="#808080"/>
    </style:style>
    <style:style style:name="T369" style:parent-style-name="Domyślnaczcionkaakapitu" style:family="text">
      <style:text-properties style:font-name="Times New Roman" style:font-name-asian="Quasi-LucidaBright" fo:color="#000000"/>
    </style:style>
    <style:style style:name="P370" style:parent-style-name="Normalny" style:family="paragraph">
      <style:paragraph-properties style:text-autospace="none" fo:margin-bottom="0in" fo:line-height="100%"/>
    </style:style>
    <style:style style:name="T371" style:parent-style-name="Domyślnaczcionkaakapitu" style:family="text">
      <style:text-properties style:font-name="Times New Roman" style:font-name-asian="Quasi-LucidaBright" fo:color="#808080"/>
    </style:style>
    <style:style style:name="T372" style:parent-style-name="Domyślnaczcionkaakapitu" style:family="text">
      <style:text-properties style:font-name="Times New Roman" style:font-name-asian="Quasi-LucidaBright" fo:color="#000000"/>
    </style:style>
    <style:style style:name="P373" style:parent-style-name="Normalny" style:family="paragraph">
      <style:paragraph-properties style:text-autospace="none" fo:margin-bottom="0in" fo:line-height="100%"/>
    </style:style>
    <style:style style:name="T374" style:parent-style-name="Domyślnaczcionkaakapitu" style:family="text">
      <style:text-properties style:font-name="Times New Roman" style:font-name-asian="Quasi-LucidaBright" fo:color="#808080"/>
    </style:style>
    <style:style style:name="T375" style:parent-style-name="Domyślnaczcionkaakapitu" style:family="text">
      <style:text-properties style:font-name="Times New Roman" style:font-name-asian="Quasi-LucidaBright" fo:color="#000000"/>
    </style:style>
    <style:style style:name="P376" style:parent-style-name="Normalny" style:family="paragraph">
      <style:paragraph-properties style:text-autospace="none" fo:margin-bottom="0in" fo:line-height="100%"/>
    </style:style>
    <style:style style:name="T377" style:parent-style-name="Domyślnaczcionkaakapitu" style:family="text">
      <style:text-properties style:font-name="Times New Roman" style:font-name-asian="Quasi-LucidaBright" fo:color="#808080"/>
    </style:style>
    <style:style style:name="T378" style:parent-style-name="Domyślnaczcionkaakapitu" style:family="text">
      <style:text-properties style:font-name="Times New Roman" style:font-name-asian="Quasi-LucidaBright" fo:color="#000000"/>
    </style:style>
    <style:style style:name="P379" style:parent-style-name="Normalny" style:family="paragraph">
      <style:paragraph-properties style:text-autospace="none" fo:margin-bottom="0in" fo:line-height="100%"/>
    </style:style>
    <style:style style:name="T380" style:parent-style-name="Domyślnaczcionkaakapitu" style:family="text">
      <style:text-properties style:font-name="Times New Roman" style:font-name-asian="Quasi-LucidaBright" fo:color="#808080"/>
    </style:style>
    <style:style style:name="T381" style:parent-style-name="Domyślnaczcionkaakapitu" style:family="text">
      <style:text-properties style:font-name="Times New Roman" style:font-name-asian="Quasi-LucidaBright" fo:color="#000000"/>
    </style:style>
    <style:style style:name="T382" style:parent-style-name="Domyślnaczcionkaakapitu" style:family="text">
      <style:text-properties style:font-name="Times New Roman" style:font-name-asian="Quasi-LucidaBright" fo:color="#000000"/>
    </style:style>
    <style:style style:name="P38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384" style:parent-style-name="Normalny" style:family="paragraph">
      <style:paragraph-properties style:text-autospace="none" fo:margin-bottom="0in" fo:line-height="100%"/>
    </style:style>
    <style:style style:name="T385" style:parent-style-name="Domyślnaczcionkaakapitu" style:family="text">
      <style:text-properties style:font-name="Times New Roman" style:font-name-asian="Quasi-LucidaBright" fo:color="#808080"/>
    </style:style>
    <style:style style:name="T386" style:parent-style-name="Domyślnaczcionkaakapitu" style:family="text">
      <style:text-properties style:font-name="Times New Roman" style:font-name-asian="Quasi-LucidaBright" fo:color="#000000"/>
    </style:style>
    <style:style style:name="P387" style:parent-style-name="Normalny" style:family="paragraph">
      <style:paragraph-properties style:text-autospace="none" fo:margin-bottom="0in" fo:line-height="100%"/>
    </style:style>
    <style:style style:name="T388" style:parent-style-name="Domyślnaczcionkaakapitu" style:family="text">
      <style:text-properties style:font-name="Times New Roman" style:font-name-asian="Quasi-LucidaBright" fo:color="#808080"/>
    </style:style>
    <style:style style:name="T389" style:parent-style-name="Domyślnaczcionkaakapitu" style:family="text">
      <style:text-properties style:font-name="Times New Roman" style:font-name-asian="Quasi-LucidaBright" fo:color="#000000"/>
    </style:style>
    <style:style style:name="P39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391" style:parent-style-name="Normalny" style:family="paragraph">
      <style:paragraph-properties style:text-autospace="none" fo:margin-bottom="0in" fo:line-height="100%"/>
    </style:style>
    <style:style style:name="T392" style:parent-style-name="Domyślnaczcionkaakapitu" style:family="text">
      <style:text-properties style:font-name="Times New Roman" style:font-name-asian="Quasi-LucidaBright" fo:color="#808080"/>
    </style:style>
    <style:style style:name="T393" style:parent-style-name="Domyślnaczcionkaakapitu" style:family="text">
      <style:text-properties style:font-name="Times New Roman" style:font-name-asian="Quasi-LucidaBright" fo:color="#000000"/>
    </style:style>
    <style:style style:name="T394" style:parent-style-name="Domyślnaczcionkaakapitu" style:family="text">
      <style:text-properties style:font-name="Times New Roman" style:font-name-asian="Quasi-LucidaBright" fo:color="#000000"/>
    </style:style>
    <style:style style:name="P39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396" style:parent-style-name="Normalny" style:family="paragraph">
      <style:paragraph-properties style:text-autospace="none" fo:margin-bottom="0in" fo:line-height="100%"/>
    </style:style>
    <style:style style:name="T397" style:parent-style-name="Domyślnaczcionkaakapitu" style:family="text">
      <style:text-properties style:font-name="Times New Roman" style:font-name-asian="Quasi-LucidaBright" fo:color="#808080"/>
    </style:style>
    <style:style style:name="T398" style:parent-style-name="Domyślnaczcionkaakapitu" style:family="text">
      <style:text-properties style:font-name="Times New Roman" style:font-name-asian="Quasi-LucidaBright" fo:color="#000000"/>
    </style:style>
    <style:style style:name="P399" style:parent-style-name="Normalny" style:family="paragraph">
      <style:paragraph-properties style:text-autospace="none" fo:margin-bottom="0in" fo:line-height="100%"/>
    </style:style>
    <style:style style:name="T400" style:parent-style-name="Domyślnaczcionkaakapitu" style:family="text">
      <style:text-properties style:font-name="Times New Roman" style:font-name-asian="Quasi-LucidaBright" fo:color="#808080"/>
    </style:style>
    <style:style style:name="T401" style:parent-style-name="Domyślnaczcionkaakapitu" style:family="text">
      <style:text-properties style:font-name="Times New Roman" style:font-name-asian="Quasi-LucidaBright" fo:color="#000000"/>
    </style:style>
    <style:style style:name="P402" style:parent-style-name="Normalny" style:family="paragraph">
      <style:paragraph-properties style:text-autospace="none" fo:margin-bottom="0in" fo:line-height="100%"/>
    </style:style>
    <style:style style:name="T403" style:parent-style-name="Domyślnaczcionkaakapitu" style:family="text">
      <style:text-properties style:font-name="Times New Roman" style:font-name-asian="Quasi-LucidaBright" fo:color="#808080"/>
    </style:style>
    <style:style style:name="T404" style:parent-style-name="Domyślnaczcionkaakapitu" style:family="text">
      <style:text-properties style:font-name="Times New Roman" style:font-name-asian="Quasi-LucidaBright" fo:color="#000000"/>
    </style:style>
    <style:style style:name="P405" style:parent-style-name="Normalny" style:family="paragraph">
      <style:paragraph-properties style:text-autospace="none" fo:margin-bottom="0in" fo:line-height="100%"/>
    </style:style>
    <style:style style:name="T406" style:parent-style-name="Domyślnaczcionkaakapitu" style:family="text">
      <style:text-properties style:font-name="Times New Roman" style:font-name-asian="Quasi-LucidaBright" fo:color="#808080"/>
    </style:style>
    <style:style style:name="T407" style:parent-style-name="Domyślnaczcionkaakapitu" style:family="text">
      <style:text-properties style:font-name="Times New Roman" style:font-name-asian="Quasi-LucidaBright" fo:color="#000000"/>
    </style:style>
    <style:style style:name="T408" style:parent-style-name="Domyślnaczcionkaakapitu" style:family="text">
      <style:text-properties style:font-name="Times New Roman" style:font-name-asian="Quasi-LucidaBright" fo:color="#000000"/>
    </style:style>
    <style:style style:name="P40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41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411" style:parent-style-name="Normalny" style:family="paragraph">
      <style:paragraph-properties style:text-autospace="none" fo:margin-bottom="0in" fo:line-height="100%"/>
    </style:style>
    <style:style style:name="T412" style:parent-style-name="Domyślnaczcionkaakapitu" style:family="text">
      <style:text-properties style:font-name="Times New Roman" style:font-name-asian="Quasi-LucidaBright" fo:color="#808080"/>
    </style:style>
    <style:style style:name="T413" style:parent-style-name="Domyślnaczcionkaakapitu" style:family="text">
      <style:text-properties style:font-name="Times New Roman" style:font-name-asian="Quasi-LucidaBright" fo:color="#000000"/>
    </style:style>
    <style:style style:name="P414" style:parent-style-name="Normalny" style:family="paragraph">
      <style:paragraph-properties style:text-autospace="none" fo:margin-bottom="0in" fo:line-height="100%"/>
    </style:style>
    <style:style style:name="T415" style:parent-style-name="Domyślnaczcionkaakapitu" style:family="text">
      <style:text-properties style:font-name="Times New Roman" style:font-name-asian="Quasi-LucidaBright" fo:color="#808080"/>
    </style:style>
    <style:style style:name="T416" style:parent-style-name="Domyślnaczcionkaakapitu" style:family="text">
      <style:text-properties style:font-name="Times New Roman" style:font-name-asian="Quasi-LucidaBright" fo:color="#000000"/>
    </style:style>
    <style:style style:name="T417" style:parent-style-name="Domyślnaczcionkaakapitu" style:family="text">
      <style:text-properties style:font-name="Times New Roman" style:font-name-asian="Quasi-LucidaBright" fo:color="#000000"/>
    </style:style>
    <style:style style:name="P418" style:parent-style-name="Normalny" style:family="paragraph">
      <style:paragraph-properties style:text-autospace="none" fo:margin-bottom="0in" fo:line-height="100%"/>
    </style:style>
    <style:style style:name="T419" style:parent-style-name="Domyślnaczcionkaakapitu" style:family="text">
      <style:text-properties style:font-name="Times New Roman" style:font-name-asian="Quasi-LucidaBright" fo:color="#808080"/>
    </style:style>
    <style:style style:name="T420" style:parent-style-name="Domyślnaczcionkaakapitu" style:family="text">
      <style:text-properties style:font-name="Times New Roman" style:font-name-asian="Quasi-LucidaBright" fo:color="#000000"/>
    </style:style>
    <style:style style:name="P421" style:parent-style-name="Normalny" style:family="paragraph">
      <style:paragraph-properties style:text-autospace="none" fo:margin-bottom="0in" fo:line-height="100%"/>
    </style:style>
    <style:style style:name="T422" style:parent-style-name="Domyślnaczcionkaakapitu" style:family="text">
      <style:text-properties style:font-name="Times New Roman" style:font-name-asian="Quasi-LucidaBright" fo:color="#808080"/>
    </style:style>
    <style:style style:name="T423" style:parent-style-name="Domyślnaczcionkaakapitu" style:family="text">
      <style:text-properties style:font-name="Times New Roman" style:font-name-asian="Quasi-LucidaBright" fo:color="#000000"/>
    </style:style>
    <style:style style:name="P424" style:parent-style-name="Normalny" style:family="paragraph">
      <style:paragraph-properties style:text-autospace="none" fo:margin-bottom="0in" fo:line-height="100%"/>
    </style:style>
    <style:style style:name="T425" style:parent-style-name="Domyślnaczcionkaakapitu" style:family="text">
      <style:text-properties style:font-name="Times New Roman" style:font-name-asian="Quasi-LucidaBright" fo:color="#808080"/>
    </style:style>
    <style:style style:name="T426" style:parent-style-name="Domyślnaczcionkaakapitu" style:family="text">
      <style:text-properties style:font-name="Times New Roman" style:font-name-asian="Quasi-LucidaBright" fo:color="#000000"/>
    </style:style>
    <style:style style:name="P427" style:parent-style-name="Normalny" style:family="paragraph">
      <style:paragraph-properties style:text-autospace="none" fo:margin-bottom="0in" fo:line-height="100%"/>
    </style:style>
    <style:style style:name="T428" style:parent-style-name="Domyślnaczcionkaakapitu" style:family="text">
      <style:text-properties style:font-name="Times New Roman" style:font-name-asian="Quasi-LucidaBright" fo:color="#808080"/>
    </style:style>
    <style:style style:name="T429" style:parent-style-name="Domyślnaczcionkaakapitu" style:family="text">
      <style:text-properties style:font-name="Times New Roman" style:font-name-asian="Quasi-LucidaBright" fo:color="#000000"/>
    </style:style>
    <style:style style:name="T430" style:parent-style-name="Domyślnaczcionkaakapitu" style:family="text">
      <style:text-properties style:font-name="Times New Roman" style:font-name-asian="Quasi-LucidaBright" fo:color="#000000"/>
    </style:style>
    <style:style style:name="P431" style:parent-style-name="Normalny" style:family="paragraph">
      <style:paragraph-properties style:text-autospace="none" fo:margin-bottom="0in" fo:line-height="100%"/>
    </style:style>
    <style:style style:name="T432" style:parent-style-name="Domyślnaczcionkaakapitu" style:family="text">
      <style:text-properties style:font-name="Times New Roman" style:font-name-asian="Quasi-LucidaBright" fo:color="#808080"/>
    </style:style>
    <style:style style:name="T433" style:parent-style-name="Domyślnaczcionkaakapitu" style:family="text">
      <style:text-properties style:font-name="Times New Roman" style:font-name-asian="Quasi-LucidaBright" fo:color="#000000"/>
    </style:style>
    <style:style style:name="P43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43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43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437" style:parent-style-name="Normalny" style:family="paragraph">
      <style:paragraph-properties style:text-autospace="none" fo:margin-bottom="0in" fo:line-height="100%"/>
    </style:style>
    <style:style style:name="T438" style:parent-style-name="Domyślnaczcionkaakapitu" style:family="text">
      <style:text-properties style:font-name="Times New Roman" style:font-name-asian="Quasi-LucidaBright" fo:color="#808080"/>
    </style:style>
    <style:style style:name="T439" style:parent-style-name="Domyślnaczcionkaakapitu" style:family="text">
      <style:text-properties style:font-name="Times New Roman" style:font-name-asian="Quasi-LucidaBright" fo:color="#000000"/>
    </style:style>
    <style:style style:name="P440" style:parent-style-name="Normalny" style:family="paragraph">
      <style:paragraph-properties style:text-autospace="none" fo:margin-bottom="0in" fo:line-height="100%"/>
    </style:style>
    <style:style style:name="T441" style:parent-style-name="Domyślnaczcionkaakapitu" style:family="text">
      <style:text-properties style:font-name="Times New Roman" style:font-name-asian="Quasi-LucidaBright" fo:color="#808080"/>
    </style:style>
    <style:style style:name="T442" style:parent-style-name="Domyślnaczcionkaakapitu" style:family="text">
      <style:text-properties style:font-name="Times New Roman" style:font-name-asian="Quasi-LucidaBright" fo:color="#000000"/>
    </style:style>
    <style:style style:name="T443" style:parent-style-name="Domyślnaczcionkaakapitu" style:family="text">
      <style:text-properties style:font-name="Times New Roman" style:font-name-asian="Quasi-LucidaBright" fo:color="#000000"/>
    </style:style>
    <style:style style:name="P44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445" style:parent-style-name="Normalny" style:family="paragraph">
      <style:paragraph-properties style:text-autospace="none" fo:margin-bottom="0in" fo:line-height="100%"/>
    </style:style>
    <style:style style:name="T446" style:parent-style-name="Domyślnaczcionkaakapitu" style:family="text">
      <style:text-properties style:font-name="Times New Roman" style:font-name-asian="Quasi-LucidaBright" fo:color="#808080"/>
    </style:style>
    <style:style style:name="T447" style:parent-style-name="Domyślnaczcionkaakapitu" style:family="text">
      <style:text-properties style:font-name="Times New Roman" style:font-name-asian="Quasi-LucidaBright" fo:color="#000000"/>
    </style:style>
    <style:style style:name="P448" style:parent-style-name="Normalny" style:family="paragraph">
      <style:paragraph-properties style:text-autospace="none" fo:margin-bottom="0in" fo:line-height="100%"/>
    </style:style>
    <style:style style:name="T449" style:parent-style-name="Domyślnaczcionkaakapitu" style:family="text">
      <style:text-properties style:font-name="Times New Roman" style:font-name-asian="Quasi-LucidaBright" fo:color="#808080"/>
    </style:style>
    <style:style style:name="T450" style:parent-style-name="Domyślnaczcionkaakapitu" style:family="text">
      <style:text-properties style:font-name="Times New Roman" style:font-name-asian="Quasi-LucidaBright" fo:color="#000000"/>
    </style:style>
    <style:style style:name="P451" style:parent-style-name="Normalny" style:family="paragraph">
      <style:paragraph-properties style:text-autospace="none" fo:margin-bottom="0in" fo:line-height="100%"/>
    </style:style>
    <style:style style:name="T452" style:parent-style-name="Domyślnaczcionkaakapitu" style:family="text">
      <style:text-properties style:font-name="Times New Roman" style:font-name-asian="Quasi-LucidaBright" fo:color="#808080"/>
    </style:style>
    <style:style style:name="T453" style:parent-style-name="Domyślnaczcionkaakapitu" style:family="text">
      <style:text-properties style:font-name="Times New Roman" style:font-name-asian="Quasi-LucidaBright" fo:color="#000000"/>
    </style:style>
    <style:style style:name="P454" style:parent-style-name="Normalny" style:family="paragraph">
      <style:paragraph-properties style:text-autospace="none" fo:margin-bottom="0in" fo:line-height="100%"/>
    </style:style>
    <style:style style:name="T455" style:parent-style-name="Domyślnaczcionkaakapitu" style:family="text">
      <style:text-properties style:font-name="Times New Roman" style:font-name-asian="Quasi-LucidaBright" fo:color="#808080"/>
    </style:style>
    <style:style style:name="T456" style:parent-style-name="Domyślnaczcionkaakapitu" style:family="text">
      <style:text-properties style:font-name="Times New Roman" style:font-name-asian="Quasi-LucidaBright" fo:color="#000000"/>
    </style:style>
    <style:style style:name="T457" style:parent-style-name="Domyślnaczcionkaakapitu" style:family="text">
      <style:text-properties style:font-name="Times New Roman" style:font-name-asian="Quasi-LucidaBright" fo:color="#000000"/>
    </style:style>
    <style:style style:name="P45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459" style:parent-style-name="Normalny" style:family="paragraph">
      <style:paragraph-properties style:text-autospace="none" fo:margin-bottom="0in" fo:line-height="100%"/>
    </style:style>
    <style:style style:name="T460" style:parent-style-name="Domyślnaczcionkaakapitu" style:family="text">
      <style:text-properties style:font-name="Times New Roman" style:font-name-asian="Quasi-LucidaBright" fo:color="#808080"/>
    </style:style>
    <style:style style:name="T461" style:parent-style-name="Domyślnaczcionkaakapitu" style:family="text">
      <style:text-properties style:font-name="Times New Roman" style:font-name-asian="Quasi-LucidaBright" fo:color="#000000"/>
    </style:style>
    <style:style style:name="P46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463" style:parent-style-name="Normalny" style:family="paragraph">
      <style:paragraph-properties style:text-autospace="none" fo:margin-bottom="0in" fo:line-height="100%"/>
    </style:style>
    <style:style style:name="T464" style:parent-style-name="Domyślnaczcionkaakapitu" style:family="text">
      <style:text-properties style:font-name="Times New Roman" style:font-name-asian="Quasi-LucidaBright" fo:color="#808080"/>
    </style:style>
    <style:style style:name="T465" style:parent-style-name="Domyślnaczcionkaakapitu" style:family="text">
      <style:text-properties style:font-name="Times New Roman" style:font-name-asian="Quasi-LucidaBright" fo:color="#000000"/>
    </style:style>
    <style:style style:name="P466" style:parent-style-name="Normalny" style:family="paragraph">
      <style:paragraph-properties style:text-autospace="none" fo:margin-bottom="0in" fo:line-height="100%"/>
    </style:style>
    <style:style style:name="T467" style:parent-style-name="Domyślnaczcionkaakapitu" style:family="text">
      <style:text-properties style:font-name="Times New Roman" style:font-name-asian="Quasi-LucidaBright" fo:color="#808080"/>
    </style:style>
    <style:style style:name="T468" style:parent-style-name="Domyślnaczcionkaakapitu" style:family="text">
      <style:text-properties style:font-name="Times New Roman" style:font-name-asian="Quasi-LucidaBright" fo:color="#000000"/>
    </style:style>
    <style:style style:name="T469" style:parent-style-name="Domyślnaczcionkaakapitu" style:family="text">
      <style:text-properties style:font-name="Times New Roman" style:font-name-asian="Quasi-LucidaBright" fo:color="#000000"/>
    </style:style>
    <style:style style:name="P470" style:parent-style-name="Normalny" style:family="paragraph">
      <style:paragraph-properties style:text-autospace="none" fo:margin-bottom="0in" fo:line-height="100%"/>
    </style:style>
    <style:style style:name="T471" style:parent-style-name="Domyślnaczcionkaakapitu" style:family="text">
      <style:text-properties style:font-name="Times New Roman" style:font-name-asian="Quasi-LucidaBright" fo:color="#808080"/>
    </style:style>
    <style:style style:name="T472" style:parent-style-name="Domyślnaczcionkaakapitu" style:family="text">
      <style:text-properties style:font-name="Times New Roman" style:font-name-asian="Quasi-LucidaBright" fo:color="#000000"/>
    </style:style>
    <style:style style:name="P47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474" style:parent-style-name="Normalny" style:family="paragraph">
      <style:paragraph-properties style:text-autospace="none" fo:margin-bottom="0in" fo:line-height="100%"/>
    </style:style>
    <style:style style:name="T475" style:parent-style-name="Domyślnaczcionkaakapitu" style:family="text">
      <style:text-properties style:font-name="Times New Roman" style:font-name-asian="Quasi-LucidaBright" fo:color="#808080"/>
    </style:style>
    <style:style style:name="T476" style:parent-style-name="Domyślnaczcionkaakapitu" style:family="text">
      <style:text-properties style:font-name="Times New Roman" style:font-name-asian="Quasi-LucidaBright" fo:color="#000000"/>
    </style:style>
    <style:style style:name="T477" style:parent-style-name="Domyślnaczcionkaakapitu" style:family="text">
      <style:text-properties style:font-name="Times New Roman" style:font-name-asian="Quasi-LucidaBright" fo:color="#000000"/>
    </style:style>
    <style:style style:name="P478" style:parent-style-name="Normalny" style:family="paragraph">
      <style:paragraph-properties style:text-autospace="none" fo:margin-bottom="0in" fo:line-height="100%"/>
    </style:style>
    <style:style style:name="T479" style:parent-style-name="Domyślnaczcionkaakapitu" style:family="text">
      <style:text-properties style:font-name="Times New Roman" style:font-name-asian="Quasi-LucidaBright" fo:color="#808080"/>
    </style:style>
    <style:style style:name="T480" style:parent-style-name="Domyślnaczcionkaakapitu" style:family="text">
      <style:text-properties style:font-name="Times New Roman" style:font-name-asian="Quasi-LucidaBright" fo:color="#000000"/>
    </style:style>
    <style:style style:name="P481" style:parent-style-name="Normalny" style:family="paragraph">
      <style:paragraph-properties style:text-autospace="none" fo:margin-bottom="0in" fo:line-height="100%"/>
    </style:style>
    <style:style style:name="T482" style:parent-style-name="Domyślnaczcionkaakapitu" style:family="text">
      <style:text-properties style:font-name="Times New Roman" style:font-name-asian="Quasi-LucidaBright" fo:color="#808080"/>
    </style:style>
    <style:style style:name="T483" style:parent-style-name="Domyślnaczcionkaakapitu" style:family="text">
      <style:text-properties style:font-name="Times New Roman" style:font-name-asian="Quasi-LucidaBright" fo:color="#000000"/>
    </style:style>
    <style:style style:name="P484" style:parent-style-name="Normalny" style:family="paragraph">
      <style:paragraph-properties style:text-autospace="none" fo:margin-bottom="0in" fo:line-height="100%"/>
    </style:style>
    <style:style style:name="T485" style:parent-style-name="Domyślnaczcionkaakapitu" style:family="text">
      <style:text-properties style:font-name="Times New Roman" style:font-name-asian="Quasi-LucidaBright" fo:color="#808080"/>
    </style:style>
    <style:style style:name="T486" style:parent-style-name="Domyślnaczcionkaakapitu" style:family="text">
      <style:text-properties style:font-name="Times New Roman" style:font-name-asian="Quasi-LucidaBright" fo:color="#000000"/>
    </style:style>
    <style:style style:name="P487" style:parent-style-name="Normalny" style:family="paragraph">
      <style:paragraph-properties style:text-autospace="none" fo:margin-bottom="0in" fo:line-height="100%"/>
    </style:style>
    <style:style style:name="T488" style:parent-style-name="Domyślnaczcionkaakapitu" style:family="text">
      <style:text-properties style:font-name="Times New Roman" style:font-name-asian="Quasi-LucidaBright" fo:color="#808080"/>
    </style:style>
    <style:style style:name="T489" style:parent-style-name="Domyślnaczcionkaakapitu" style:family="text">
      <style:text-properties style:font-name="Times New Roman" style:font-name-asian="Quasi-LucidaBright" fo:color="#000000"/>
    </style:style>
    <style:style style:name="P490" style:parent-style-name="Normalny" style:family="paragraph">
      <style:paragraph-properties style:text-autospace="none" fo:margin-bottom="0in" fo:line-height="100%"/>
    </style:style>
    <style:style style:name="T491" style:parent-style-name="Domyślnaczcionkaakapitu" style:family="text">
      <style:text-properties style:font-name="Times New Roman" style:font-name-asian="Quasi-LucidaBright" fo:color="#808080"/>
    </style:style>
    <style:style style:name="T492" style:parent-style-name="Domyślnaczcionkaakapitu" style:family="text">
      <style:text-properties style:font-name="Times New Roman" style:font-name-asian="Quasi-LucidaBright" fo:color="#000000"/>
    </style:style>
    <style:style style:name="P493" style:parent-style-name="Normalny" style:family="paragraph">
      <style:paragraph-properties style:text-autospace="none" fo:margin-bottom="0in" fo:line-height="100%"/>
    </style:style>
    <style:style style:name="T494" style:parent-style-name="Domyślnaczcionkaakapitu" style:family="text">
      <style:text-properties style:font-name="Times New Roman" style:font-name-asian="Quasi-LucidaBright" fo:color="#808080"/>
    </style:style>
    <style:style style:name="T495" style:parent-style-name="Domyślnaczcionkaakapitu" style:family="text">
      <style:text-properties style:font-name="Times New Roman" style:font-name-asian="Quasi-LucidaBright" fo:color="#000000"/>
    </style:style>
    <style:style style:name="T496" style:parent-style-name="Domyślnaczcionkaakapitu" style:family="text">
      <style:text-properties style:font-name="Times New Roman" style:font-name-asian="Quasi-LucidaBright" fo:color="#000000"/>
    </style:style>
    <style:style style:name="P497" style:parent-style-name="Normalny" style:family="paragraph">
      <style:paragraph-properties style:text-autospace="none" fo:margin-bottom="0in" fo:line-height="100%"/>
    </style:style>
    <style:style style:name="T498" style:parent-style-name="Domyślnaczcionkaakapitu" style:family="text">
      <style:text-properties style:font-name="Times New Roman" style:font-name-asian="Quasi-LucidaBright" fo:color="#808080"/>
    </style:style>
    <style:style style:name="T499" style:parent-style-name="Domyślnaczcionkaakapitu" style:family="text">
      <style:text-properties style:font-name="Times New Roman" style:font-name-asian="Quasi-LucidaBright" fo:color="#000000"/>
    </style:style>
    <style:style style:name="P50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0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502" style:parent-style-name="Normalny" style:family="paragraph">
      <style:paragraph-properties style:text-autospace="none" fo:margin-bottom="0in" fo:line-height="100%"/>
    </style:style>
    <style:style style:name="T503" style:parent-style-name="Domyślnaczcionkaakapitu" style:family="text">
      <style:text-properties style:font-name="Times New Roman" style:font-name-asian="Quasi-LucidaBright" fo:color="#808080"/>
    </style:style>
    <style:style style:name="T504" style:parent-style-name="Domyślnaczcionkaakapitu" style:family="text">
      <style:text-properties style:font-name="Times New Roman" style:font-name-asian="Quasi-LucidaBright" fo:color="#000000"/>
    </style:style>
    <style:style style:name="P50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0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0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0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0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1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1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1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1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1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1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1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1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1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1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2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2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2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2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2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25" style:parent-style-name="Normalny" style:family="paragraph">
      <style:paragraph-properties style:text-autospace="none" fo:text-align="center" fo:margin-bottom="0in" fo:line-height="100%"/>
    </style:style>
    <style:style style:name="T526" style:parent-style-name="Domyślnaczcionkaakapitu" style:family="text">
      <style:text-properties style:font-name="Times New Roman" style:font-name-asian="Quasi-LucidaBright" fo:color="#000000"/>
    </style:style>
    <style:style style:name="T527" style:parent-style-name="Domyślnaczcionkaakapitu" style:family="text">
      <style:text-properties style:font-name="Times New Roman" style:font-name-asian="Quasi-LucidaBrightDemi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Times New Roman" style:font-name-asian="Quasi-LucidaBrightDemibold" fo:font-weight="bold" style:font-weight-asian="bold" style:font-weight-complex="bold" fo:color="#000000"/>
    </style:style>
    <style:style style:name="T529" style:parent-style-name="Domyślnaczcionkaakapitu" style:family="text">
      <style:text-properties style:font-name="Times New Roman" style:font-name-asian="Quasi-LucidaBright" fo:color="#000000"/>
    </style:style>
    <style:style style:name="P53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Quasi-LucidaBright" fo:color="#000000"/>
    </style:style>
    <style:style style:name="P53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532" style:parent-style-name="Normalny" style:family="paragraph">
      <style:paragraph-properties style:text-autospace="none" fo:margin-bottom="0in" fo:line-height="100%"/>
    </style:style>
    <style:style style:name="T533" style:parent-style-name="Domyślnaczcionkaakapitu" style:family="text">
      <style:text-properties style:font-name="Times New Roman" style:font-name-asian="Quasi-LucidaBright" fo:font-weight="bold" style:font-weight-asian="bold" style:font-weight-complex="bold" fo:color="#000000"/>
    </style:style>
    <style:style style:name="T534" style:parent-style-name="Domyślnaczcionkaakapitu" style:family="text">
      <style:text-properties style:font-name="Times New Roman" style:font-name-asian="Quasi-LucidaBright" fo:color="#808080"/>
    </style:style>
    <style:style style:name="T535" style:parent-style-name="Domyślnaczcionkaakapitu" style:family="text">
      <style:text-properties style:font-name="Times New Roman" style:font-name-asian="Quasi-LucidaBright" fo:color="#000000"/>
    </style:style>
    <style:style style:name="T536" style:parent-style-name="Domyślnaczcionkaakapitu" style:family="text">
      <style:text-properties style:font-name="Times New Roman" style:font-name-asian="Quasi-LucidaBright" fo:color="#000000"/>
    </style:style>
    <style:style style:name="P53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38" style:parent-style-name="Normalny" style:family="paragraph">
      <style:paragraph-properties style:text-autospace="none" fo:margin-bottom="0in" fo:line-height="100%"/>
    </style:style>
    <style:style style:name="T539" style:parent-style-name="Domyślnaczcionkaakapitu" style:family="text">
      <style:text-properties style:font-name="Times New Roman" style:font-name-asian="Quasi-LucidaBright" fo:color="#808080"/>
    </style:style>
    <style:style style:name="T540" style:parent-style-name="Domyślnaczcionkaakapitu" style:family="text">
      <style:text-properties style:font-name="Times New Roman" style:font-name-asian="Quasi-LucidaBright" fo:color="#000000"/>
    </style:style>
    <style:style style:name="P54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4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43" style:parent-style-name="Normalny" style:family="paragraph">
      <style:paragraph-properties style:text-autospace="none" fo:margin-bottom="0in" fo:line-height="100%"/>
    </style:style>
    <style:style style:name="T544" style:parent-style-name="Domyślnaczcionkaakapitu" style:family="text">
      <style:text-properties style:font-name="Times New Roman" style:font-name-asian="Quasi-LucidaBright" fo:color="#808080"/>
    </style:style>
    <style:style style:name="T545" style:parent-style-name="Domyślnaczcionkaakapitu" style:family="text">
      <style:text-properties style:font-name="Times New Roman" style:font-name-asian="Quasi-LucidaBright" fo:color="#000000"/>
    </style:style>
    <style:style style:name="T546" style:parent-style-name="Domyślnaczcionkaakapitu" style:family="text">
      <style:text-properties style:font-name="Times New Roman" style:font-name-asian="Quasi-LucidaBright" fo:color="#000000"/>
    </style:style>
    <style:style style:name="P547" style:parent-style-name="Normalny" style:family="paragraph">
      <style:paragraph-properties style:text-autospace="none" fo:margin-bottom="0in" fo:line-height="100%"/>
    </style:style>
    <style:style style:name="T548" style:parent-style-name="Domyślnaczcionkaakapitu" style:family="text">
      <style:text-properties style:font-name="Times New Roman" style:font-name-asian="Quasi-LucidaBright" fo:color="#808080"/>
    </style:style>
    <style:style style:name="T549" style:parent-style-name="Domyślnaczcionkaakapitu" style:family="text">
      <style:text-properties style:font-name="Times New Roman" style:font-name-asian="Quasi-LucidaBright" fo:color="#000000"/>
    </style:style>
    <style:style style:name="P550" style:parent-style-name="Normalny" style:family="paragraph">
      <style:paragraph-properties style:text-autospace="none" fo:margin-bottom="0in" fo:line-height="100%"/>
    </style:style>
    <style:style style:name="T551" style:parent-style-name="Domyślnaczcionkaakapitu" style:family="text">
      <style:text-properties style:font-name="Times New Roman" style:font-name-asian="Quasi-LucidaBright" fo:color="#808080"/>
    </style:style>
    <style:style style:name="T552" style:parent-style-name="Domyślnaczcionkaakapitu" style:family="text">
      <style:text-properties style:font-name="Times New Roman" style:font-name-asian="Quasi-LucidaBright" fo:color="#000000"/>
    </style:style>
    <style:style style:name="P55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5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555" style:parent-style-name="Normalny" style:family="paragraph">
      <style:paragraph-properties style:text-autospace="none" fo:margin-bottom="0in" fo:line-height="100%"/>
    </style:style>
    <style:style style:name="T556" style:parent-style-name="Domyślnaczcionkaakapitu" style:family="text">
      <style:text-properties style:font-name="Times New Roman" style:font-name-asian="Quasi-LucidaBright" fo:color="#808080"/>
    </style:style>
    <style:style style:name="T557" style:parent-style-name="Domyślnaczcionkaakapitu" style:family="text">
      <style:text-properties style:font-name="Times New Roman" style:font-name-asian="Quasi-LucidaBright" fo:color="#000000"/>
    </style:style>
    <style:style style:name="T558" style:parent-style-name="Domyślnaczcionkaakapitu" style:family="text">
      <style:text-properties style:font-name="Times New Roman" style:font-name-asian="Quasi-LucidaBright" fo:color="#000000"/>
    </style:style>
    <style:style style:name="P559" style:parent-style-name="Normalny" style:family="paragraph">
      <style:paragraph-properties style:text-autospace="none" fo:margin-bottom="0in" fo:line-height="100%"/>
    </style:style>
    <style:style style:name="T560" style:parent-style-name="Domyślnaczcionkaakapitu" style:family="text">
      <style:text-properties style:font-name="Times New Roman" style:font-name-asian="Quasi-LucidaBright" fo:color="#808080"/>
    </style:style>
    <style:style style:name="T561" style:parent-style-name="Domyślnaczcionkaakapitu" style:family="text">
      <style:text-properties style:font-name="Times New Roman" style:font-name-asian="Quasi-LucidaBright" fo:color="#000000"/>
    </style:style>
    <style:style style:name="P562" style:parent-style-name="Normalny" style:family="paragraph">
      <style:paragraph-properties style:text-autospace="none" fo:margin-bottom="0in" fo:line-height="100%"/>
    </style:style>
    <style:style style:name="T563" style:parent-style-name="Domyślnaczcionkaakapitu" style:family="text">
      <style:text-properties style:font-name="Times New Roman" style:font-name-asian="Quasi-LucidaBright" fo:color="#808080"/>
    </style:style>
    <style:style style:name="T564" style:parent-style-name="Domyślnaczcionkaakapitu" style:family="text">
      <style:text-properties style:font-name="Times New Roman" style:font-name-asian="Quasi-LucidaBright" fo:color="#000000"/>
    </style:style>
    <style:style style:name="P565" style:parent-style-name="Normalny" style:family="paragraph">
      <style:paragraph-properties style:text-autospace="none" fo:margin-bottom="0in" fo:line-height="100%"/>
    </style:style>
    <style:style style:name="T566" style:parent-style-name="Domyślnaczcionkaakapitu" style:family="text">
      <style:text-properties style:font-name="Times New Roman" style:font-name-asian="Quasi-LucidaBright" fo:color="#808080"/>
    </style:style>
    <style:style style:name="T567" style:parent-style-name="Domyślnaczcionkaakapitu" style:family="text">
      <style:text-properties style:font-name="Times New Roman" style:font-name-asian="Quasi-LucidaBright" fo:color="#000000"/>
    </style:style>
    <style:style style:name="P568" style:parent-style-name="Normalny" style:family="paragraph">
      <style:paragraph-properties style:text-autospace="none" fo:margin-bottom="0in" fo:line-height="100%"/>
    </style:style>
    <style:style style:name="T569" style:parent-style-name="Domyślnaczcionkaakapitu" style:family="text">
      <style:text-properties style:font-name="Times New Roman" style:font-name-asian="Quasi-LucidaBright" fo:color="#808080"/>
    </style:style>
    <style:style style:name="T570" style:parent-style-name="Domyślnaczcionkaakapitu" style:family="text">
      <style:text-properties style:font-name="Times New Roman" style:font-name-asian="Quasi-LucidaBright" fo:color="#000000"/>
    </style:style>
    <style:style style:name="P571" style:parent-style-name="Normalny" style:family="paragraph">
      <style:paragraph-properties style:text-autospace="none" fo:margin-bottom="0in" fo:line-height="100%"/>
    </style:style>
    <style:style style:name="T572" style:parent-style-name="Domyślnaczcionkaakapitu" style:family="text">
      <style:text-properties style:font-name="Times New Roman" style:font-name-asian="Quasi-LucidaBright" fo:color="#808080"/>
    </style:style>
    <style:style style:name="T573" style:parent-style-name="Domyślnaczcionkaakapitu" style:family="text">
      <style:text-properties style:font-name="Times New Roman" style:font-name-asian="Quasi-LucidaBright" fo:color="#000000"/>
    </style:style>
    <style:style style:name="T574" style:parent-style-name="Domyślnaczcionkaakapitu" style:family="text">
      <style:text-properties style:font-name="Times New Roman" style:font-name-asian="Quasi-LucidaBright" fo:color="#000000"/>
    </style:style>
    <style:style style:name="P575" style:parent-style-name="Normalny" style:family="paragraph">
      <style:paragraph-properties style:text-autospace="none" fo:margin-bottom="0in" fo:line-height="100%"/>
    </style:style>
    <style:style style:name="T576" style:parent-style-name="Domyślnaczcionkaakapitu" style:family="text">
      <style:text-properties style:font-name="Times New Roman" style:font-name-asian="Quasi-LucidaBright" fo:color="#808080"/>
    </style:style>
    <style:style style:name="T577" style:parent-style-name="Domyślnaczcionkaakapitu" style:family="text">
      <style:text-properties style:font-name="Times New Roman" style:font-name-asian="Quasi-LucidaBright" fo:color="#000000"/>
    </style:style>
    <style:style style:name="P57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7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80" style:parent-style-name="Normalny" style:family="paragraph">
      <style:paragraph-properties style:text-autospace="none" fo:margin-bottom="0in" fo:line-height="100%"/>
    </style:style>
    <style:style style:name="T581" style:parent-style-name="Domyślnaczcionkaakapitu" style:family="text">
      <style:text-properties style:font-name="Times New Roman" style:font-name-asian="Quasi-LucidaBright" fo:color="#808080"/>
    </style:style>
    <style:style style:name="T582" style:parent-style-name="Domyślnaczcionkaakapitu" style:family="text">
      <style:text-properties style:font-name="Times New Roman" style:font-name-asian="Quasi-LucidaBright" fo:color="#000000"/>
    </style:style>
    <style:style style:name="T583" style:parent-style-name="Domyślnaczcionkaakapitu" style:family="text">
      <style:text-properties style:font-name="Times New Roman" style:font-name-asian="Quasi-LucidaBright" fo:color="#000000"/>
    </style:style>
    <style:style style:name="P58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585" style:parent-style-name="Normalny" style:family="paragraph">
      <style:paragraph-properties style:text-autospace="none" fo:margin-bottom="0in" fo:line-height="100%"/>
    </style:style>
    <style:style style:name="T586" style:parent-style-name="Domyślnaczcionkaakapitu" style:family="text">
      <style:text-properties style:font-name="Times New Roman" style:font-name-asian="Quasi-LucidaBright" fo:color="#808080"/>
    </style:style>
    <style:style style:name="T587" style:parent-style-name="Domyślnaczcionkaakapitu" style:family="text">
      <style:text-properties style:font-name="Times New Roman" style:font-name-asian="Quasi-LucidaBright" fo:color="#000000"/>
    </style:style>
    <style:style style:name="P588" style:parent-style-name="Normalny" style:family="paragraph">
      <style:paragraph-properties style:text-autospace="none" fo:margin-bottom="0in" fo:line-height="100%"/>
    </style:style>
    <style:style style:name="T589" style:parent-style-name="Domyślnaczcionkaakapitu" style:family="text">
      <style:text-properties style:font-name="Times New Roman" style:font-name-asian="Quasi-LucidaBright" fo:color="#808080"/>
    </style:style>
    <style:style style:name="T590" style:parent-style-name="Domyślnaczcionkaakapitu" style:family="text">
      <style:text-properties style:font-name="Times New Roman" style:font-name-asian="Quasi-LucidaBright" fo:color="#000000"/>
    </style:style>
    <style:style style:name="T591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592" style:parent-style-name="Domyślnaczcionkaakapitu" style:family="text">
      <style:text-properties style:font-name="Times New Roman" style:font-name-asian="Quasi-LucidaBright" fo:color="#000000"/>
    </style:style>
    <style:style style:name="T593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594" style:parent-style-name="Domyślnaczcionkaakapitu" style:family="text">
      <style:text-properties style:font-name="Times New Roman" style:font-name-asian="Quasi-LucidaBright" fo:color="#000000"/>
    </style:style>
    <style:style style:name="T595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596" style:parent-style-name="Domyślnaczcionkaakapitu" style:family="text">
      <style:text-properties style:font-name="Times New Roman" style:font-name-asian="Quasi-LucidaBright" fo:color="#000000"/>
    </style:style>
    <style:style style:name="T597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P598" style:parent-style-name="Normalny" style:family="paragraph">
      <style:paragraph-properties style:text-autospace="none" fo:margin-bottom="0in" fo:line-height="100%"/>
    </style:style>
    <style:style style:name="T599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600" style:parent-style-name="Domyślnaczcionkaakapitu" style:family="text">
      <style:text-properties style:font-name="Times New Roman" style:font-name-asian="Quasi-LucidaBright" fo:color="#000000"/>
    </style:style>
    <style:style style:name="P601" style:parent-style-name="Normalny" style:family="paragraph">
      <style:paragraph-properties style:text-autospace="none" fo:margin-bottom="0in" fo:line-height="100%"/>
    </style:style>
    <style:style style:name="T602" style:parent-style-name="Domyślnaczcionkaakapitu" style:family="text">
      <style:text-properties style:font-name="Times New Roman" style:font-name-asian="Quasi-LucidaBright" fo:color="#808080"/>
    </style:style>
    <style:style style:name="T603" style:parent-style-name="Domyślnaczcionkaakapitu" style:family="text">
      <style:text-properties style:font-name="Times New Roman" style:font-name-asian="Quasi-LucidaBright" fo:color="#000000"/>
    </style:style>
    <style:style style:name="T604" style:parent-style-name="Domyślnaczcionkaakapitu" style:family="text">
      <style:text-properties style:font-name="Times New Roman" style:font-name-asian="Quasi-LucidaBright" fo:color="#000000"/>
    </style:style>
    <style:style style:name="P60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06" style:parent-style-name="Normalny" style:family="paragraph">
      <style:paragraph-properties style:text-autospace="none" fo:margin-bottom="0in" fo:line-height="100%"/>
    </style:style>
    <style:style style:name="T607" style:parent-style-name="Domyślnaczcionkaakapitu" style:family="text">
      <style:text-properties style:font-name="Times New Roman" style:font-name-asian="Quasi-LucidaBright" fo:color="#808080"/>
    </style:style>
    <style:style style:name="T608" style:parent-style-name="Domyślnaczcionkaakapitu" style:family="text">
      <style:text-properties style:font-name="Times New Roman" style:font-name-asian="Quasi-LucidaBright" fo:color="#000000"/>
    </style:style>
    <style:style style:name="P609" style:parent-style-name="Normalny" style:family="paragraph">
      <style:paragraph-properties style:text-autospace="none" fo:margin-bottom="0in" fo:line-height="100%"/>
    </style:style>
    <style:style style:name="T610" style:parent-style-name="Domyślnaczcionkaakapitu" style:family="text">
      <style:text-properties style:font-name="Times New Roman" style:font-name-asian="Quasi-LucidaBright" fo:color="#808080"/>
    </style:style>
    <style:style style:name="T611" style:parent-style-name="Domyślnaczcionkaakapitu" style:family="text">
      <style:text-properties style:font-name="Times New Roman" style:font-name-asian="Quasi-LucidaBright" fo:color="#000000"/>
    </style:style>
    <style:style style:name="P612" style:parent-style-name="Normalny" style:family="paragraph">
      <style:paragraph-properties style:text-autospace="none" fo:margin-bottom="0in" fo:line-height="100%"/>
    </style:style>
    <style:style style:name="T613" style:parent-style-name="Domyślnaczcionkaakapitu" style:family="text">
      <style:text-properties style:font-name="Times New Roman" style:font-name-asian="Quasi-LucidaBright" fo:color="#808080"/>
    </style:style>
    <style:style style:name="T614" style:parent-style-name="Domyślnaczcionkaakapitu" style:family="text">
      <style:text-properties style:font-name="Times New Roman" style:font-name-asian="Quasi-LucidaBright" fo:color="#000000"/>
    </style:style>
    <style:style style:name="P61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16" style:parent-style-name="Normalny" style:family="paragraph">
      <style:paragraph-properties style:text-autospace="none" fo:margin-bottom="0in" fo:line-height="100%"/>
    </style:style>
    <style:style style:name="T617" style:parent-style-name="Domyślnaczcionkaakapitu" style:family="text">
      <style:text-properties style:font-name="Times New Roman" style:font-name-asian="Quasi-LucidaBright" fo:color="#808080"/>
    </style:style>
    <style:style style:name="T618" style:parent-style-name="Domyślnaczcionkaakapitu" style:family="text">
      <style:text-properties style:font-name="Times New Roman" style:font-name-asian="Quasi-LucidaBright" fo:color="#000000"/>
    </style:style>
    <style:style style:name="P619" style:parent-style-name="Normalny" style:family="paragraph">
      <style:paragraph-properties style:text-autospace="none" fo:margin-bottom="0in" fo:line-height="100%"/>
    </style:style>
    <style:style style:name="T620" style:parent-style-name="Domyślnaczcionkaakapitu" style:family="text">
      <style:text-properties style:font-name="Times New Roman" style:font-name-asian="Quasi-LucidaBright" fo:color="#808080"/>
    </style:style>
    <style:style style:name="T621" style:parent-style-name="Domyślnaczcionkaakapitu" style:family="text">
      <style:text-properties style:font-name="Times New Roman" style:font-name-asian="Quasi-LucidaBright" fo:color="#000000"/>
    </style:style>
    <style:style style:name="P622" style:parent-style-name="Normalny" style:family="paragraph">
      <style:paragraph-properties style:text-autospace="none" fo:margin-bottom="0in" fo:line-height="100%"/>
    </style:style>
    <style:style style:name="T623" style:parent-style-name="Domyślnaczcionkaakapitu" style:family="text">
      <style:text-properties style:font-name="Times New Roman" style:font-name-asian="Quasi-LucidaBright" fo:color="#808080"/>
    </style:style>
    <style:style style:name="T624" style:parent-style-name="Domyślnaczcionkaakapitu" style:family="text">
      <style:text-properties style:font-name="Times New Roman" style:font-name-asian="Quasi-LucidaBright" fo:color="#000000"/>
    </style:style>
    <style:style style:name="P625" style:parent-style-name="Normalny" style:family="paragraph">
      <style:paragraph-properties style:text-autospace="none" fo:margin-bottom="0in" fo:line-height="100%"/>
    </style:style>
    <style:style style:name="T626" style:parent-style-name="Domyślnaczcionkaakapitu" style:family="text">
      <style:text-properties style:font-name="Times New Roman" style:font-name-asian="Quasi-LucidaBright" fo:color="#808080"/>
    </style:style>
    <style:style style:name="T627" style:parent-style-name="Domyślnaczcionkaakapitu" style:family="text">
      <style:text-properties style:font-name="Times New Roman" style:font-name-asian="Quasi-LucidaBright" fo:color="#000000"/>
    </style:style>
    <style:style style:name="T628" style:parent-style-name="Domyślnaczcionkaakapitu" style:family="text">
      <style:text-properties style:font-name="Times New Roman" style:font-name-asian="Quasi-LucidaBright" fo:color="#000000"/>
    </style:style>
    <style:style style:name="P62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30" style:parent-style-name="Normalny" style:family="paragraph">
      <style:paragraph-properties style:text-autospace="none" fo:margin-bottom="0in" fo:line-height="100%"/>
    </style:style>
    <style:style style:name="T631" style:parent-style-name="Domyślnaczcionkaakapitu" style:family="text">
      <style:text-properties style:font-name="Times New Roman" style:font-name-asian="Quasi-LucidaBright" fo:color="#808080"/>
    </style:style>
    <style:style style:name="T632" style:parent-style-name="Domyślnaczcionkaakapitu" style:family="text">
      <style:text-properties style:font-name="Times New Roman" style:font-name-asian="Quasi-LucidaBright" fo:color="#000000"/>
    </style:style>
    <style:style style:name="P633" style:parent-style-name="Normalny" style:family="paragraph">
      <style:paragraph-properties style:text-autospace="none" fo:margin-bottom="0in" fo:line-height="100%"/>
    </style:style>
    <style:style style:name="T634" style:parent-style-name="Domyślnaczcionkaakapitu" style:family="text">
      <style:text-properties style:font-name="Times New Roman" style:font-name-asian="Quasi-LucidaBright" fo:color="#808080"/>
    </style:style>
    <style:style style:name="T635" style:parent-style-name="Domyślnaczcionkaakapitu" style:family="text">
      <style:text-properties style:font-name="Times New Roman" style:font-name-asian="Quasi-LucidaBright" fo:color="#000000"/>
    </style:style>
    <style:style style:name="P63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37" style:parent-style-name="Normalny" style:family="paragraph">
      <style:paragraph-properties style:text-autospace="none" fo:margin-bottom="0in" fo:line-height="100%"/>
    </style:style>
    <style:style style:name="T638" style:parent-style-name="Domyślnaczcionkaakapitu" style:family="text">
      <style:text-properties style:font-name="Times New Roman" style:font-name-asian="Quasi-LucidaBright" fo:color="#808080"/>
    </style:style>
    <style:style style:name="T639" style:parent-style-name="Domyślnaczcionkaakapitu" style:family="text">
      <style:text-properties style:font-name="Times New Roman" style:font-name-asian="Quasi-LucidaBright" fo:color="#000000"/>
    </style:style>
    <style:style style:name="T640" style:parent-style-name="Domyślnaczcionkaakapitu" style:family="text">
      <style:text-properties style:font-name="Times New Roman" style:font-name-asian="Quasi-LucidaBright" fo:color="#000000"/>
    </style:style>
    <style:style style:name="P64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42" style:parent-style-name="Normalny" style:family="paragraph">
      <style:paragraph-properties style:text-autospace="none" fo:margin-bottom="0in" fo:line-height="100%"/>
    </style:style>
    <style:style style:name="T643" style:parent-style-name="Domyślnaczcionkaakapitu" style:family="text">
      <style:text-properties style:font-name="Times New Roman" style:font-name-asian="Quasi-LucidaBright" fo:color="#808080"/>
    </style:style>
    <style:style style:name="T644" style:parent-style-name="Domyślnaczcionkaakapitu" style:family="text">
      <style:text-properties style:font-name="Times New Roman" style:font-name-asian="Quasi-LucidaBright" fo:color="#000000"/>
    </style:style>
    <style:style style:name="P64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46" style:parent-style-name="Normalny" style:family="paragraph">
      <style:paragraph-properties style:text-autospace="none" fo:margin-bottom="0in" fo:line-height="100%"/>
    </style:style>
    <style:style style:name="T647" style:parent-style-name="Domyślnaczcionkaakapitu" style:family="text">
      <style:text-properties style:font-name="Times New Roman" style:font-name-asian="Quasi-LucidaBright" fo:color="#808080"/>
    </style:style>
    <style:style style:name="T648" style:parent-style-name="Domyślnaczcionkaakapitu" style:family="text">
      <style:text-properties style:font-name="Times New Roman" style:font-name-asian="Quasi-LucidaBright" fo:color="#000000"/>
    </style:style>
    <style:style style:name="P64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5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51" style:parent-style-name="Normalny" style:family="paragraph">
      <style:paragraph-properties style:text-autospace="none" fo:margin-bottom="0in" fo:line-height="100%"/>
    </style:style>
    <style:style style:name="T652" style:parent-style-name="Domyślnaczcionkaakapitu" style:family="text">
      <style:text-properties style:font-name="Times New Roman" style:font-name-asian="Quasi-LucidaBright" fo:color="#808080"/>
    </style:style>
    <style:style style:name="T653" style:parent-style-name="Domyślnaczcionkaakapitu" style:family="text">
      <style:text-properties style:font-name="Times New Roman" style:font-name-asian="Quasi-LucidaBright" fo:color="#000000"/>
    </style:style>
    <style:style style:name="P654" style:parent-style-name="Normalny" style:family="paragraph">
      <style:paragraph-properties style:text-autospace="none" fo:margin-bottom="0in" fo:line-height="100%"/>
    </style:style>
    <style:style style:name="T655" style:parent-style-name="Domyślnaczcionkaakapitu" style:family="text">
      <style:text-properties style:font-name="Times New Roman" style:font-name-asian="Quasi-LucidaBright" fo:color="#808080"/>
    </style:style>
    <style:style style:name="T656" style:parent-style-name="Domyślnaczcionkaakapitu" style:family="text">
      <style:text-properties style:font-name="Times New Roman" style:font-name-asian="Quasi-LucidaBright" fo:color="#000000"/>
    </style:style>
    <style:style style:name="P65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58" style:parent-style-name="Normalny" style:family="paragraph">
      <style:paragraph-properties style:text-autospace="none" fo:margin-bottom="0in" fo:line-height="100%"/>
    </style:style>
    <style:style style:name="T659" style:parent-style-name="Domyślnaczcionkaakapitu" style:family="text">
      <style:text-properties style:font-name="Times New Roman" style:font-name-asian="Quasi-LucidaBright" fo:color="#808080"/>
    </style:style>
    <style:style style:name="T660" style:parent-style-name="Domyślnaczcionkaakapitu" style:family="text">
      <style:text-properties style:font-name="Times New Roman" style:font-name-asian="Quasi-LucidaBright" fo:color="#000000"/>
    </style:style>
    <style:style style:name="T661" style:parent-style-name="Domyślnaczcionkaakapitu" style:family="text">
      <style:text-properties style:font-name="Times New Roman" style:font-name-asian="Quasi-LucidaBright" fo:color="#000000"/>
    </style:style>
    <style:style style:name="P662" style:parent-style-name="Normalny" style:family="paragraph">
      <style:paragraph-properties style:text-autospace="none" fo:margin-bottom="0in" fo:line-height="100%"/>
    </style:style>
    <style:style style:name="T663" style:parent-style-name="Domyślnaczcionkaakapitu" style:family="text">
      <style:text-properties style:font-name="Times New Roman" style:font-name-asian="Quasi-LucidaBright" fo:color="#808080"/>
    </style:style>
    <style:style style:name="T664" style:parent-style-name="Domyślnaczcionkaakapitu" style:family="text">
      <style:text-properties style:font-name="Times New Roman" style:font-name-asian="Quasi-LucidaBright" fo:color="#000000"/>
    </style:style>
    <style:style style:name="P66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66" style:parent-style-name="Normalny" style:family="paragraph">
      <style:paragraph-properties style:text-autospace="none" fo:margin-bottom="0in" fo:line-height="100%"/>
    </style:style>
    <style:style style:name="T667" style:parent-style-name="Domyślnaczcionkaakapitu" style:family="text">
      <style:text-properties style:font-name="Times New Roman" style:font-name-asian="Quasi-LucidaBright" fo:color="#808080"/>
    </style:style>
    <style:style style:name="T668" style:parent-style-name="Domyślnaczcionkaakapitu" style:family="text">
      <style:text-properties style:font-name="Times New Roman" style:font-name-asian="Quasi-LucidaBright" fo:color="#000000"/>
    </style:style>
    <style:style style:name="P66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70" style:parent-style-name="Normalny" style:family="paragraph">
      <style:paragraph-properties style:text-autospace="none" fo:margin-bottom="0in" fo:line-height="100%"/>
    </style:style>
    <style:style style:name="T671" style:parent-style-name="Domyślnaczcionkaakapitu" style:family="text">
      <style:text-properties style:font-name="Times New Roman" style:font-name-asian="Quasi-LucidaBright" fo:color="#808080"/>
    </style:style>
    <style:style style:name="T672" style:parent-style-name="Domyślnaczcionkaakapitu" style:family="text">
      <style:text-properties style:font-name="Times New Roman" style:font-name-asian="Quasi-LucidaBright" fo:color="#000000"/>
    </style:style>
    <style:style style:name="T673" style:parent-style-name="Domyślnaczcionkaakapitu" style:family="text">
      <style:text-properties style:font-name="Times New Roman" style:font-name-asian="Quasi-LucidaBright" fo:color="#000000"/>
    </style:style>
    <style:style style:name="P674" style:parent-style-name="Normalny" style:family="paragraph">
      <style:paragraph-properties style:text-autospace="none" fo:margin-bottom="0in" fo:line-height="100%"/>
    </style:style>
    <style:style style:name="T675" style:parent-style-name="Domyślnaczcionkaakapitu" style:family="text">
      <style:text-properties style:font-name="Times New Roman" style:font-name-asian="Quasi-LucidaBright" fo:color="#808080"/>
    </style:style>
    <style:style style:name="T676" style:parent-style-name="Domyślnaczcionkaakapitu" style:family="text">
      <style:text-properties style:font-name="Times New Roman" style:font-name-asian="Quasi-LucidaBright" fo:color="#000000"/>
    </style:style>
    <style:style style:name="P677" style:parent-style-name="Normalny" style:family="paragraph">
      <style:paragraph-properties style:text-autospace="none" fo:margin-bottom="0in" fo:line-height="100%"/>
    </style:style>
    <style:style style:name="T678" style:parent-style-name="Domyślnaczcionkaakapitu" style:family="text">
      <style:text-properties style:font-name="Times New Roman" style:font-name-asian="Quasi-LucidaBright" fo:color="#808080"/>
    </style:style>
    <style:style style:name="T679" style:parent-style-name="Domyślnaczcionkaakapitu" style:family="text">
      <style:text-properties style:font-name="Times New Roman" style:font-name-asian="Quasi-LucidaBright" fo:color="#000000"/>
    </style:style>
    <style:style style:name="P680" style:parent-style-name="Normalny" style:family="paragraph">
      <style:paragraph-properties style:text-autospace="none" fo:margin-bottom="0in" fo:line-height="100%"/>
    </style:style>
    <style:style style:name="T681" style:parent-style-name="Domyślnaczcionkaakapitu" style:family="text">
      <style:text-properties style:font-name="Times New Roman" style:font-name-asian="Quasi-LucidaBright" fo:color="#808080"/>
    </style:style>
    <style:style style:name="T682" style:parent-style-name="Domyślnaczcionkaakapitu" style:family="text">
      <style:text-properties style:font-name="Times New Roman" style:font-name-asian="Quasi-LucidaBright" fo:color="#000000"/>
    </style:style>
    <style:style style:name="P68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84" style:parent-style-name="Normalny" style:family="paragraph">
      <style:paragraph-properties style:text-autospace="none" fo:margin-bottom="0in" fo:line-height="100%"/>
      <style:text-properties style:font-name="Times New Roman" style:font-name-asian="Swis721LtCnPL-Light" fo:color="#000000"/>
    </style:style>
    <style:style style:name="P68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686" style:parent-style-name="Normalny" style:family="paragraph">
      <style:paragraph-properties style:text-autospace="none" fo:margin-bottom="0in" fo:line-height="100%"/>
    </style:style>
    <style:style style:name="T687" style:parent-style-name="Domyślnaczcionkaakapitu" style:family="text">
      <style:text-properties style:font-name="Times New Roman" style:font-name-asian="Quasi-LucidaBright" fo:color="#808080"/>
    </style:style>
    <style:style style:name="T688" style:parent-style-name="Domyślnaczcionkaakapitu" style:family="text">
      <style:text-properties style:font-name="Times New Roman" style:font-name-asian="Quasi-LucidaBright" fo:color="#000000"/>
    </style:style>
    <style:style style:name="P68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690" style:parent-style-name="Normalny" style:family="paragraph">
      <style:paragraph-properties style:text-autospace="none" fo:margin-bottom="0in" fo:line-height="100%"/>
    </style:style>
    <style:style style:name="T691" style:parent-style-name="Domyślnaczcionkaakapitu" style:family="text">
      <style:text-properties style:font-name="Times New Roman" style:font-name-asian="Quasi-LucidaBright" fo:color="#808080"/>
    </style:style>
    <style:style style:name="T692" style:parent-style-name="Domyślnaczcionkaakapitu" style:family="text">
      <style:text-properties style:font-name="Times New Roman" style:font-name-asian="Quasi-LucidaBright" fo:color="#000000"/>
    </style:style>
    <style:style style:name="P693" style:parent-style-name="Normalny" style:family="paragraph">
      <style:paragraph-properties style:text-autospace="none" fo:margin-bottom="0in" fo:line-height="100%"/>
    </style:style>
    <style:style style:name="T694" style:parent-style-name="Domyślnaczcionkaakapitu" style:family="text">
      <style:text-properties style:font-name="Times New Roman" style:font-name-asian="Quasi-LucidaBright" fo:color="#808080"/>
    </style:style>
    <style:style style:name="T695" style:parent-style-name="Domyślnaczcionkaakapitu" style:family="text">
      <style:text-properties style:font-name="Times New Roman" style:font-name-asian="Quasi-LucidaBright" fo:color="#000000"/>
    </style:style>
    <style:style style:name="P696" style:parent-style-name="Normalny" style:family="paragraph">
      <style:paragraph-properties style:text-autospace="none" fo:margin-bottom="0in" fo:line-height="100%"/>
    </style:style>
    <style:style style:name="T697" style:parent-style-name="Domyślnaczcionkaakapitu" style:family="text">
      <style:text-properties style:font-name="Times New Roman" style:font-name-asian="Quasi-LucidaBright" fo:color="#808080"/>
    </style:style>
    <style:style style:name="T698" style:parent-style-name="Domyślnaczcionkaakapitu" style:family="text">
      <style:text-properties style:font-name="Times New Roman" style:font-name-asian="Quasi-LucidaBright" fo:color="#000000"/>
    </style:style>
    <style:style style:name="P699" style:parent-style-name="Normalny" style:family="paragraph">
      <style:paragraph-properties style:text-autospace="none" fo:margin-bottom="0in" fo:line-height="100%"/>
    </style:style>
    <style:style style:name="T700" style:parent-style-name="Domyślnaczcionkaakapitu" style:family="text">
      <style:text-properties style:font-name="Times New Roman" style:font-name-asian="Quasi-LucidaBright" fo:color="#808080"/>
    </style:style>
    <style:style style:name="T701" style:parent-style-name="Domyślnaczcionkaakapitu" style:family="text">
      <style:text-properties style:font-name="Times New Roman" style:font-name-asian="Quasi-LucidaBright" fo:color="#000000"/>
    </style:style>
    <style:style style:name="P702" style:parent-style-name="Normalny" style:family="paragraph">
      <style:paragraph-properties style:text-autospace="none" fo:margin-bottom="0in" fo:line-height="100%"/>
    </style:style>
    <style:style style:name="T703" style:parent-style-name="Domyślnaczcionkaakapitu" style:family="text">
      <style:text-properties style:font-name="Times New Roman" style:font-name-asian="Quasi-LucidaBright" fo:color="#808080"/>
    </style:style>
    <style:style style:name="T704" style:parent-style-name="Domyślnaczcionkaakapitu" style:family="text">
      <style:text-properties style:font-name="Times New Roman" style:font-name-asian="Quasi-LucidaBright" fo:color="#000000"/>
    </style:style>
    <style:style style:name="P705" style:parent-style-name="Normalny" style:family="paragraph">
      <style:paragraph-properties style:text-autospace="none" fo:margin-bottom="0in" fo:line-height="100%"/>
    </style:style>
    <style:style style:name="T706" style:parent-style-name="Domyślnaczcionkaakapitu" style:family="text">
      <style:text-properties style:font-name="Times New Roman" style:font-name-asian="Quasi-LucidaBright" fo:color="#808080"/>
    </style:style>
    <style:style style:name="T707" style:parent-style-name="Domyślnaczcionkaakapitu" style:family="text">
      <style:text-properties style:font-name="Times New Roman" style:font-name-asian="Quasi-LucidaBright" fo:color="#000000"/>
    </style:style>
    <style:style style:name="P708" style:parent-style-name="Normalny" style:family="paragraph">
      <style:paragraph-properties style:text-autospace="none" fo:margin-bottom="0in" fo:line-height="100%"/>
    </style:style>
    <style:style style:name="T709" style:parent-style-name="Domyślnaczcionkaakapitu" style:family="text">
      <style:text-properties style:font-name="Times New Roman" style:font-name-asian="Quasi-LucidaBright" fo:color="#808080"/>
    </style:style>
    <style:style style:name="T710" style:parent-style-name="Domyślnaczcionkaakapitu" style:family="text">
      <style:text-properties style:font-name="Times New Roman" style:font-name-asian="Quasi-LucidaBright" fo:color="#000000"/>
    </style:style>
    <style:style style:name="T711" style:parent-style-name="Domyślnaczcionkaakapitu" style:family="text">
      <style:text-properties style:font-name="Times New Roman" style:font-name-asian="Quasi-LucidaBright" fo:color="#000000"/>
    </style:style>
    <style:style style:name="P712" style:parent-style-name="Normalny" style:family="paragraph">
      <style:paragraph-properties style:text-autospace="none" fo:margin-bottom="0in" fo:line-height="100%"/>
    </style:style>
    <style:style style:name="T713" style:parent-style-name="Domyślnaczcionkaakapitu" style:family="text">
      <style:text-properties style:font-name="Times New Roman" style:font-name-asian="Quasi-LucidaBright" fo:color="#808080"/>
    </style:style>
    <style:style style:name="T714" style:parent-style-name="Domyślnaczcionkaakapitu" style:family="text">
      <style:text-properties style:font-name="Times New Roman" style:font-name-asian="Quasi-LucidaBright" fo:color="#000000"/>
    </style:style>
    <style:style style:name="P715" style:parent-style-name="Normalny" style:family="paragraph">
      <style:paragraph-properties style:text-autospace="none" fo:margin-bottom="0in" fo:line-height="100%"/>
    </style:style>
    <style:style style:name="T716" style:parent-style-name="Domyślnaczcionkaakapitu" style:family="text">
      <style:text-properties style:font-name="Times New Roman" style:font-name-asian="Quasi-LucidaBright" fo:color="#808080"/>
    </style:style>
    <style:style style:name="T717" style:parent-style-name="Domyślnaczcionkaakapitu" style:family="text">
      <style:text-properties style:font-name="Times New Roman" style:font-name-asian="Quasi-LucidaBright" fo:color="#000000"/>
    </style:style>
    <style:style style:name="P718" style:parent-style-name="Normalny" style:family="paragraph">
      <style:paragraph-properties style:text-autospace="none" fo:margin-bottom="0in" fo:line-height="100%"/>
    </style:style>
    <style:style style:name="T719" style:parent-style-name="Domyślnaczcionkaakapitu" style:family="text">
      <style:text-properties style:font-name="Times New Roman" style:font-name-asian="Quasi-LucidaBright" fo:color="#808080"/>
    </style:style>
    <style:style style:name="T720" style:parent-style-name="Domyślnaczcionkaakapitu" style:family="text">
      <style:text-properties style:font-name="Times New Roman" style:font-name-asian="Quasi-LucidaBright" fo:color="#000000"/>
    </style:style>
    <style:style style:name="P721" style:parent-style-name="Normalny" style:family="paragraph">
      <style:paragraph-properties style:text-autospace="none" fo:margin-bottom="0in" fo:line-height="100%"/>
    </style:style>
    <style:style style:name="T722" style:parent-style-name="Domyślnaczcionkaakapitu" style:family="text">
      <style:text-properties style:font-name="Times New Roman" style:font-name-asian="Quasi-LucidaBright" fo:color="#808080"/>
    </style:style>
    <style:style style:name="T723" style:parent-style-name="Domyślnaczcionkaakapitu" style:family="text">
      <style:text-properties style:font-name="Times New Roman" style:font-name-asian="Quasi-LucidaBright" fo:color="#000000"/>
    </style:style>
    <style:style style:name="P724" style:parent-style-name="Normalny" style:family="paragraph">
      <style:paragraph-properties style:text-autospace="none" fo:margin-bottom="0in" fo:line-height="100%"/>
    </style:style>
    <style:style style:name="T725" style:parent-style-name="Domyślnaczcionkaakapitu" style:family="text">
      <style:text-properties style:font-name="Times New Roman" style:font-name-asian="Quasi-LucidaBright" fo:color="#808080"/>
    </style:style>
    <style:style style:name="T726" style:parent-style-name="Domyślnaczcionkaakapitu" style:family="text">
      <style:text-properties style:font-name="Times New Roman" style:font-name-asian="Quasi-LucidaBright" fo:color="#000000"/>
    </style:style>
    <style:style style:name="T727" style:parent-style-name="Domyślnaczcionkaakapitu" style:family="text">
      <style:text-properties style:font-name="Times New Roman" style:font-name-asian="Quasi-LucidaBright" fo:color="#000000"/>
    </style:style>
    <style:style style:name="P72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2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3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731" style:parent-style-name="Normalny" style:family="paragraph">
      <style:paragraph-properties style:text-autospace="none" fo:margin-bottom="0in" fo:line-height="100%"/>
    </style:style>
    <style:style style:name="T732" style:parent-style-name="Domyślnaczcionkaakapitu" style:family="text">
      <style:text-properties style:font-name="Times New Roman" style:font-name-asian="Quasi-LucidaBright" fo:color="#808080"/>
    </style:style>
    <style:style style:name="T733" style:parent-style-name="Domyślnaczcionkaakapitu" style:family="text">
      <style:text-properties style:font-name="Times New Roman" style:font-name-asian="Quasi-LucidaBright" fo:color="#000000"/>
    </style:style>
    <style:style style:name="P73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35" style:parent-style-name="Normalny" style:family="paragraph">
      <style:paragraph-properties style:text-autospace="none" fo:margin-bottom="0in" fo:line-height="100%"/>
    </style:style>
    <style:style style:name="T736" style:parent-style-name="Domyślnaczcionkaakapitu" style:family="text">
      <style:text-properties style:font-name="Times New Roman" style:font-name-asian="Quasi-LucidaBright" fo:color="#808080"/>
    </style:style>
    <style:style style:name="T737" style:parent-style-name="Domyślnaczcionkaakapitu" style:family="text">
      <style:text-properties style:font-name="Times New Roman" style:font-name-asian="Quasi-LucidaBright" fo:color="#000000"/>
    </style:style>
    <style:style style:name="P738" style:parent-style-name="Normalny" style:family="paragraph">
      <style:paragraph-properties style:text-autospace="none" fo:margin-bottom="0in" fo:line-height="100%"/>
    </style:style>
    <style:style style:name="T739" style:parent-style-name="Domyślnaczcionkaakapitu" style:family="text">
      <style:text-properties style:font-name="Times New Roman" style:font-name-asian="Quasi-LucidaBright" fo:color="#808080"/>
    </style:style>
    <style:style style:name="T740" style:parent-style-name="Domyślnaczcionkaakapitu" style:family="text">
      <style:text-properties style:font-name="Times New Roman" style:font-name-asian="Quasi-LucidaBright" fo:color="#000000"/>
    </style:style>
    <style:style style:name="T741" style:parent-style-name="Domyślnaczcionkaakapitu" style:family="text">
      <style:text-properties style:font-name="Times New Roman" style:font-name-asian="Quasi-LucidaBright" fo:color="#000000"/>
    </style:style>
    <style:style style:name="P742" style:parent-style-name="Normalny" style:family="paragraph">
      <style:paragraph-properties style:text-autospace="none" fo:margin-bottom="0in" fo:line-height="100%"/>
    </style:style>
    <style:style style:name="T743" style:parent-style-name="Domyślnaczcionkaakapitu" style:family="text">
      <style:text-properties style:font-name="Times New Roman" style:font-name-asian="Quasi-LucidaBright" fo:color="#808080"/>
    </style:style>
    <style:style style:name="T744" style:parent-style-name="Domyślnaczcionkaakapitu" style:family="text">
      <style:text-properties style:font-name="Times New Roman" style:font-name-asian="Quasi-LucidaBright" fo:color="#000000"/>
    </style:style>
    <style:style style:name="P74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46" style:parent-style-name="Normalny" style:family="paragraph">
      <style:paragraph-properties style:text-autospace="none" fo:margin-bottom="0in" fo:line-height="100%"/>
    </style:style>
    <style:style style:name="T747" style:parent-style-name="Domyślnaczcionkaakapitu" style:family="text">
      <style:text-properties style:font-name="Times New Roman" style:font-name-asian="Quasi-LucidaBright" fo:color="#808080"/>
    </style:style>
    <style:style style:name="T748" style:parent-style-name="Domyślnaczcionkaakapitu" style:family="text">
      <style:text-properties style:font-name="Times New Roman" style:font-name-asian="Quasi-LucidaBright" fo:color="#000000"/>
    </style:style>
    <style:style style:name="T749" style:parent-style-name="Domyślnaczcionkaakapitu" style:family="text">
      <style:text-properties style:font-name="Times New Roman" style:font-name-asian="Quasi-LucidaBright" fo:color="#000000"/>
    </style:style>
    <style:style style:name="P75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51" style:parent-style-name="Normalny" style:family="paragraph">
      <style:paragraph-properties style:text-autospace="none" fo:margin-bottom="0in" fo:line-height="100%"/>
    </style:style>
    <style:style style:name="T752" style:parent-style-name="Domyślnaczcionkaakapitu" style:family="text">
      <style:text-properties style:font-name="Times New Roman" style:font-name-asian="Quasi-LucidaBright" fo:color="#808080"/>
    </style:style>
    <style:style style:name="T753" style:parent-style-name="Domyślnaczcionkaakapitu" style:family="text">
      <style:text-properties style:font-name="Times New Roman" style:font-name-asian="Quasi-LucidaBright" fo:color="#000000"/>
    </style:style>
    <style:style style:name="P75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55" style:parent-style-name="Normalny" style:family="paragraph">
      <style:paragraph-properties style:text-autospace="none" fo:margin-bottom="0in" fo:line-height="100%"/>
    </style:style>
    <style:style style:name="T756" style:parent-style-name="Domyślnaczcionkaakapitu" style:family="text">
      <style:text-properties style:font-name="Times New Roman" style:font-name-asian="Quasi-LucidaBright" fo:color="#808080"/>
    </style:style>
    <style:style style:name="T757" style:parent-style-name="Domyślnaczcionkaakapitu" style:family="text">
      <style:text-properties style:font-name="Times New Roman" style:font-name-asian="Quasi-LucidaBright" fo:color="#000000"/>
    </style:style>
    <style:style style:name="P75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5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6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61" style:parent-style-name="Normalny" style:family="paragraph">
      <style:paragraph-properties style:text-autospace="none" fo:margin-bottom="0in" fo:line-height="100%"/>
    </style:style>
    <style:style style:name="T762" style:parent-style-name="Domyślnaczcionkaakapitu" style:family="text">
      <style:text-properties style:font-name="Times New Roman" style:font-name-asian="Quasi-LucidaBright" fo:color="#808080"/>
    </style:style>
    <style:style style:name="T763" style:parent-style-name="Domyślnaczcionkaakapitu" style:family="text">
      <style:text-properties style:font-name="Times New Roman" style:font-name-asian="Quasi-LucidaBright" fo:color="#000000"/>
    </style:style>
    <style:style style:name="P76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65" style:parent-style-name="Normalny" style:family="paragraph">
      <style:paragraph-properties style:text-autospace="none" fo:margin-bottom="0in" fo:line-height="100%"/>
    </style:style>
    <style:style style:name="T766" style:parent-style-name="Domyślnaczcionkaakapitu" style:family="text">
      <style:text-properties style:font-name="Times New Roman" style:font-name-asian="Quasi-LucidaBright" fo:color="#808080"/>
    </style:style>
    <style:style style:name="T767" style:parent-style-name="Domyślnaczcionkaakapitu" style:family="text">
      <style:text-properties style:font-name="Times New Roman" style:font-name-asian="Quasi-LucidaBright" fo:color="#000000"/>
    </style:style>
    <style:style style:name="P76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69" style:parent-style-name="Normalny" style:family="paragraph">
      <style:paragraph-properties style:text-autospace="none" fo:margin-bottom="0in" fo:line-height="100%"/>
    </style:style>
    <style:style style:name="T770" style:parent-style-name="Domyślnaczcionkaakapitu" style:family="text">
      <style:text-properties style:font-name="Times New Roman" style:font-name-asian="Quasi-LucidaBright" fo:color="#808080"/>
    </style:style>
    <style:style style:name="T771" style:parent-style-name="Domyślnaczcionkaakapitu" style:family="text">
      <style:text-properties style:font-name="Times New Roman" style:font-name-asian="Quasi-LucidaBright" fo:color="#000000"/>
    </style:style>
    <style:style style:name="P77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7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7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7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776" style:parent-style-name="Normalny" style:family="paragraph">
      <style:paragraph-properties style:text-autospace="none" fo:margin-bottom="0in" fo:line-height="100%"/>
    </style:style>
    <style:style style:name="T777" style:parent-style-name="Domyślnaczcionkaakapitu" style:family="text">
      <style:text-properties style:font-name="Times New Roman" style:font-name-asian="Quasi-LucidaBright" fo:color="#808080"/>
    </style:style>
    <style:style style:name="T778" style:parent-style-name="Domyślnaczcionkaakapitu" style:family="text">
      <style:text-properties style:font-name="Times New Roman" style:font-name-asian="Quasi-LucidaBright" fo:color="#000000"/>
    </style:style>
    <style:style style:name="P77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8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8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782" style:parent-style-name="Normalny" style:family="paragraph">
      <style:paragraph-properties style:text-autospace="none" fo:margin-bottom="0in" fo:line-height="100%"/>
    </style:style>
    <style:style style:name="T783" style:parent-style-name="Domyślnaczcionkaakapitu" style:family="text">
      <style:text-properties style:font-name="Times New Roman" style:font-name-asian="Quasi-LucidaBright" fo:color="#000000"/>
    </style:style>
    <style:style style:name="T784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785" style:parent-style-name="Domyślnaczcionkaakapitu" style:family="text">
      <style:text-properties style:font-name="Times New Roman" style:font-name-asian="Quasi-LucidaBright" fo:color="#000000"/>
    </style:style>
    <style:style style:name="T786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787" style:parent-style-name="Domyślnaczcionkaakapitu" style:family="text">
      <style:text-properties style:font-name="Times New Roman" style:font-name-asian="Quasi-LucidaBright" fo:color="#000000"/>
    </style:style>
    <style:style style:name="T788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789" style:parent-style-name="Domyślnaczcionkaakapitu" style:family="text">
      <style:text-properties style:font-name="Times New Roman" style:font-name-asian="Quasi-LucidaBright" fo:color="#000000"/>
    </style:style>
    <style:style style:name="T790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791" style:parent-style-name="Domyślnaczcionkaakapitu" style:family="text">
      <style:text-properties style:font-name="Times New Roman" style:font-name-asian="Quasi-LucidaBright" fo:color="#000000"/>
    </style:style>
    <style:style style:name="T792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793" style:parent-style-name="Domyślnaczcionkaakapitu" style:family="text">
      <style:text-properties style:font-name="Times New Roman" style:font-name-asian="Quasi-LucidaBright" fo:color="#000000"/>
    </style:style>
    <style:style style:name="T794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795" style:parent-style-name="Domyślnaczcionkaakapitu" style:family="text">
      <style:text-properties style:font-name="Times New Roman" style:font-name-asian="Quasi-LucidaBright" fo:color="#000000"/>
    </style:style>
    <style:style style:name="T796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797" style:parent-style-name="Domyślnaczcionkaakapitu" style:family="text">
      <style:text-properties style:font-name="Times New Roman" style:font-name-asian="Quasi-LucidaBright" fo:color="#000000"/>
    </style:style>
    <style:style style:name="P798" style:parent-style-name="Normalny" style:family="paragraph">
      <style:paragraph-properties style:text-autospace="none" fo:margin-bottom="0in" fo:line-height="100%"/>
    </style:style>
    <style:style style:name="T799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00" style:parent-style-name="Domyślnaczcionkaakapitu" style:family="text">
      <style:text-properties style:font-name="Times New Roman" style:font-name-asian="Quasi-LucidaBright" fo:color="#000000"/>
    </style:style>
    <style:style style:name="T801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02" style:parent-style-name="Domyślnaczcionkaakapitu" style:family="text">
      <style:text-properties style:font-name="Times New Roman" style:font-name-asian="Quasi-LucidaBright" fo:color="#000000"/>
    </style:style>
    <style:style style:name="T803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04" style:parent-style-name="Domyślnaczcionkaakapitu" style:family="text">
      <style:text-properties style:font-name="Times New Roman" style:font-name-asian="Quasi-LucidaBright" fo:color="#000000"/>
    </style:style>
    <style:style style:name="T805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06" style:parent-style-name="Domyślnaczcionkaakapitu" style:family="text">
      <style:text-properties style:font-name="Times New Roman" style:font-name-asian="Quasi-LucidaBright" fo:color="#000000"/>
    </style:style>
    <style:style style:name="T807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08" style:parent-style-name="Domyślnaczcionkaakapitu" style:family="text">
      <style:text-properties style:font-name="Times New Roman" style:font-name-asian="Quasi-LucidaBright" fo:color="#000000"/>
    </style:style>
    <style:style style:name="P80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1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1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1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1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1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1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1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1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1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1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2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2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2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23" style:parent-style-name="Normalny" style:family="paragraph">
      <style:paragraph-properties style:text-autospace="none" fo:margin-bottom="0in" fo:line-height="100%"/>
    </style:style>
    <style:style style:name="T824" style:parent-style-name="Domyślnaczcionkaakapitu" style:family="text">
      <style:text-properties style:font-name="Times New Roman" style:font-name-asian="Quasi-LucidaBright" fo:color="#808080"/>
    </style:style>
    <style:style style:name="T825" style:parent-style-name="Domyślnaczcionkaakapitu" style:family="text">
      <style:text-properties style:font-name="Times New Roman" style:font-name-asian="Quasi-LucidaBright" fo:color="#000000"/>
    </style:style>
    <style:style style:name="P82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27" style:parent-style-name="Normalny" style:family="paragraph">
      <style:paragraph-properties style:text-autospace="none" fo:margin-bottom="0in" fo:line-height="100%"/>
    </style:style>
    <style:style style:name="T828" style:parent-style-name="Domyślnaczcionkaakapitu" style:family="text">
      <style:text-properties style:font-name="Times New Roman" style:font-name-asian="Quasi-LucidaBright" fo:color="#808080"/>
    </style:style>
    <style:style style:name="T829" style:parent-style-name="Domyślnaczcionkaakapitu" style:family="text">
      <style:text-properties style:font-name="Times New Roman" style:font-name-asian="Quasi-LucidaBright" fo:color="#000000"/>
    </style:style>
    <style:style style:name="T830" style:parent-style-name="Domyślnaczcionkaakapitu" style:family="text">
      <style:text-properties style:font-name="Times New Roman" style:font-name-asian="Quasi-LucidaBright" fo:color="#000000"/>
    </style:style>
    <style:style style:name="P83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3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33" style:parent-style-name="Normalny" style:family="paragraph">
      <style:paragraph-properties style:text-autospace="none" fo:text-align="center" fo:margin-bottom="0in" fo:line-height="100%"/>
    </style:style>
    <style:style style:name="T834" style:parent-style-name="Domyślnaczcionkaakapitu" style:family="text">
      <style:text-properties style:font-name="Times New Roman" style:font-name-asian="Quasi-LucidaBright" fo:color="#000000"/>
    </style:style>
    <style:style style:name="T835" style:parent-style-name="Domyślnaczcionkaakapitu" style:family="text">
      <style:text-properties style:font-name="Times New Roman" style:font-name-asian="Quasi-LucidaBrightDemi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36" style:parent-style-name="Domyślnaczcionkaakapitu" style:family="text">
      <style:text-properties style:font-name="Times New Roman" style:font-name-asian="Quasi-LucidaBrightDemibold" fo:font-weight="bold" style:font-weight-asian="bold" style:font-weight-complex="bold" fo:color="#000000"/>
    </style:style>
    <style:style style:name="T837" style:parent-style-name="Domyślnaczcionkaakapitu" style:family="text">
      <style:text-properties style:font-name="Times New Roman" style:font-name-asian="Quasi-LucidaBright" fo:color="#000000"/>
    </style:style>
    <style:style style:name="P83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Quasi-LucidaBright" fo:color="#000000"/>
    </style:style>
    <style:style style:name="P83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840" style:parent-style-name="Normalny" style:family="paragraph">
      <style:paragraph-properties style:text-autospace="none" fo:margin-bottom="0in" fo:line-height="100%"/>
    </style:style>
    <style:style style:name="T841" style:parent-style-name="Domyślnaczcionkaakapitu" style:family="text">
      <style:text-properties style:font-name="Times New Roman" style:font-name-asian="Quasi-LucidaBright" fo:color="#808080"/>
    </style:style>
    <style:style style:name="T842" style:parent-style-name="Domyślnaczcionkaakapitu" style:family="text">
      <style:text-properties style:font-name="Times New Roman" style:font-name-asian="Quasi-LucidaBright" fo:color="#000000"/>
    </style:style>
    <style:style style:name="P84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44" style:parent-style-name="Normalny" style:family="paragraph">
      <style:paragraph-properties style:text-autospace="none" fo:margin-bottom="0in" fo:line-height="100%"/>
    </style:style>
    <style:style style:name="T845" style:parent-style-name="Domyślnaczcionkaakapitu" style:family="text">
      <style:text-properties style:font-name="Times New Roman" style:font-name-asian="Quasi-LucidaBright" fo:color="#808080"/>
    </style:style>
    <style:style style:name="T846" style:parent-style-name="Domyślnaczcionkaakapitu" style:family="text">
      <style:text-properties style:font-name="Times New Roman" style:font-name-asian="Quasi-LucidaBright" fo:color="#000000"/>
    </style:style>
    <style:style style:name="P84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48" style:parent-style-name="Normalny" style:family="paragraph">
      <style:paragraph-properties style:text-autospace="none" fo:margin-bottom="0in" fo:line-height="100%"/>
    </style:style>
    <style:style style:name="T849" style:parent-style-name="Domyślnaczcionkaakapitu" style:family="text">
      <style:text-properties style:font-name="Times New Roman" style:font-name-asian="Quasi-LucidaBright" fo:color="#808080"/>
    </style:style>
    <style:style style:name="T850" style:parent-style-name="Domyślnaczcionkaakapitu" style:family="text">
      <style:text-properties style:font-name="Times New Roman" style:font-name-asian="Quasi-LucidaBright" fo:color="#000000"/>
    </style:style>
    <style:style style:name="P85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52" style:parent-style-name="Normalny" style:family="paragraph">
      <style:paragraph-properties style:text-autospace="none" fo:margin-bottom="0in" fo:line-height="100%"/>
    </style:style>
    <style:style style:name="T853" style:parent-style-name="Domyślnaczcionkaakapitu" style:family="text">
      <style:text-properties style:font-name="Times New Roman" style:font-name-asian="Quasi-LucidaBright" fo:color="#808080"/>
    </style:style>
    <style:style style:name="T854" style:parent-style-name="Domyślnaczcionkaakapitu" style:family="text">
      <style:text-properties style:font-name="Times New Roman" style:font-name-asian="Quasi-LucidaBright" fo:color="#000000"/>
    </style:style>
    <style:style style:name="T855" style:parent-style-name="Domyślnaczcionkaakapitu" style:family="text">
      <style:text-properties style:font-name="Times New Roman" style:font-name-asian="Quasi-LucidaBright" fo:color="#000000"/>
    </style:style>
    <style:style style:name="P85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5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5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859" style:parent-style-name="Normalny" style:family="paragraph">
      <style:paragraph-properties style:text-autospace="none" fo:margin-bottom="0in" fo:line-height="100%"/>
    </style:style>
    <style:style style:name="T860" style:parent-style-name="Domyślnaczcionkaakapitu" style:family="text">
      <style:text-properties style:font-name="Times New Roman" style:font-name-asian="Quasi-LucidaBright" fo:color="#808080"/>
    </style:style>
    <style:style style:name="T861" style:parent-style-name="Domyślnaczcionkaakapitu" style:family="text">
      <style:text-properties style:font-name="Times New Roman" style:font-name-asian="Quasi-LucidaBright" fo:color="#000000"/>
    </style:style>
    <style:style style:name="P862" style:parent-style-name="Normalny" style:family="paragraph">
      <style:paragraph-properties style:text-autospace="none" fo:margin-bottom="0in" fo:line-height="100%"/>
    </style:style>
    <style:style style:name="T863" style:parent-style-name="Domyślnaczcionkaakapitu" style:family="text">
      <style:text-properties style:font-name="Times New Roman" style:font-name-asian="Quasi-LucidaBright" fo:color="#808080"/>
    </style:style>
    <style:style style:name="T864" style:parent-style-name="Domyślnaczcionkaakapitu" style:family="text">
      <style:text-properties style:font-name="Times New Roman" style:font-name-asian="Quasi-LucidaBright" fo:color="#000000"/>
    </style:style>
    <style:style style:name="T865" style:parent-style-name="Domyślnaczcionkaakapitu" style:family="text">
      <style:text-properties style:font-name="Times New Roman" style:font-name-asian="Quasi-LucidaBright" fo:color="#000000"/>
    </style:style>
    <style:style style:name="P86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67" style:parent-style-name="Normalny" style:family="paragraph">
      <style:paragraph-properties style:text-autospace="none" fo:margin-bottom="0in" fo:line-height="100%"/>
    </style:style>
    <style:style style:name="T868" style:parent-style-name="Domyślnaczcionkaakapitu" style:family="text">
      <style:text-properties style:font-name="Times New Roman" style:font-name-asian="Quasi-LucidaBright" fo:color="#808080"/>
    </style:style>
    <style:style style:name="T869" style:parent-style-name="Domyślnaczcionkaakapitu" style:family="text">
      <style:text-properties style:font-name="Times New Roman" style:font-name-asian="Quasi-LucidaBright" fo:color="#000000"/>
    </style:style>
    <style:style style:name="P870" style:parent-style-name="Normalny" style:family="paragraph">
      <style:paragraph-properties style:text-autospace="none" fo:margin-bottom="0in" fo:line-height="100%"/>
    </style:style>
    <style:style style:name="T871" style:parent-style-name="Domyślnaczcionkaakapitu" style:family="text">
      <style:text-properties style:font-name="Times New Roman" style:font-name-asian="Quasi-LucidaBright" fo:color="#808080"/>
    </style:style>
    <style:style style:name="T872" style:parent-style-name="Domyślnaczcionkaakapitu" style:family="text">
      <style:text-properties style:font-name="Times New Roman" style:font-name-asian="Quasi-LucidaBright" fo:color="#000000"/>
    </style:style>
    <style:style style:name="T873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74" style:parent-style-name="Domyślnaczcionkaakapitu" style:family="text">
      <style:text-properties style:font-name="Times New Roman" style:font-name-asian="Quasi-LucidaBright" fo:color="#000000"/>
    </style:style>
    <style:style style:name="T875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76" style:parent-style-name="Domyślnaczcionkaakapitu" style:family="text">
      <style:text-properties style:font-name="Times New Roman" style:font-name-asian="Quasi-LucidaBright" fo:color="#000000"/>
    </style:style>
    <style:style style:name="T877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78" style:parent-style-name="Domyślnaczcionkaakapitu" style:family="text">
      <style:text-properties style:font-name="Times New Roman" style:font-name-asian="Quasi-LucidaBright" fo:color="#000000"/>
    </style:style>
    <style:style style:name="T879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80" style:parent-style-name="Domyślnaczcionkaakapitu" style:family="text">
      <style:text-properties style:font-name="Times New Roman" style:font-name-asian="Quasi-LucidaBright" fo:color="#000000"/>
    </style:style>
    <style:style style:name="T881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82" style:parent-style-name="Domyślnaczcionkaakapitu" style:family="text">
      <style:text-properties style:font-name="Times New Roman" style:font-name-asian="Quasi-LucidaBright" fo:color="#000000"/>
    </style:style>
    <style:style style:name="T883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84" style:parent-style-name="Domyślnaczcionkaakapitu" style:family="text">
      <style:text-properties style:font-name="Times New Roman" style:font-name-asian="Quasi-LucidaBright" fo:color="#000000"/>
    </style:style>
    <style:style style:name="P885" style:parent-style-name="Normalny" style:family="paragraph">
      <style:paragraph-properties style:text-autospace="none" fo:margin-bottom="0in" fo:line-height="100%"/>
    </style:style>
    <style:style style:name="T886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87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88" style:parent-style-name="Domyślnaczcionkaakapitu" style:family="text">
      <style:text-properties style:font-name="Times New Roman" style:font-name-asian="Quasi-LucidaBright" fo:color="#000000"/>
    </style:style>
    <style:style style:name="T889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90" style:parent-style-name="Domyślnaczcionkaakapitu" style:family="text">
      <style:text-properties style:font-name="Times New Roman" style:font-name-asian="Quasi-LucidaBright" fo:color="#000000"/>
    </style:style>
    <style:style style:name="T891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92" style:parent-style-name="Domyślnaczcionkaakapitu" style:family="text">
      <style:text-properties style:font-name="Times New Roman" style:font-name-asian="Quasi-LucidaBright" fo:color="#000000"/>
    </style:style>
    <style:style style:name="T893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94" style:parent-style-name="Domyślnaczcionkaakapitu" style:family="text">
      <style:text-properties style:font-name="Times New Roman" style:font-name-asian="Quasi-LucidaBright" fo:color="#000000"/>
    </style:style>
    <style:style style:name="T895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896" style:parent-style-name="Domyślnaczcionkaakapitu" style:family="text">
      <style:text-properties style:font-name="Times New Roman" style:font-name-asian="Quasi-LucidaBright" fo:color="#000000"/>
    </style:style>
    <style:style style:name="P89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898" style:parent-style-name="Normalny" style:family="paragraph">
      <style:paragraph-properties style:text-autospace="none" fo:margin-bottom="0in" fo:line-height="100%"/>
    </style:style>
    <style:style style:name="T899" style:parent-style-name="Domyślnaczcionkaakapitu" style:family="text">
      <style:text-properties style:font-name="Times New Roman" style:font-name-asian="Quasi-LucidaBright" fo:color="#808080"/>
    </style:style>
    <style:style style:name="T900" style:parent-style-name="Domyślnaczcionkaakapitu" style:family="text">
      <style:text-properties style:font-name="Times New Roman" style:font-name-asian="Quasi-LucidaBright" fo:color="#000000"/>
    </style:style>
    <style:style style:name="P901" style:parent-style-name="Normalny" style:family="paragraph">
      <style:paragraph-properties style:text-autospace="none" fo:margin-bottom="0in" fo:line-height="100%"/>
    </style:style>
    <style:style style:name="T902" style:parent-style-name="Domyślnaczcionkaakapitu" style:family="text">
      <style:text-properties style:font-name="Times New Roman" style:font-name-asian="Quasi-LucidaBright" fo:color="#808080"/>
    </style:style>
    <style:style style:name="T903" style:parent-style-name="Domyślnaczcionkaakapitu" style:family="text">
      <style:text-properties style:font-name="Times New Roman" style:font-name-asian="Quasi-LucidaBright" fo:color="#000000"/>
    </style:style>
    <style:style style:name="P90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05" style:parent-style-name="Normalny" style:family="paragraph">
      <style:paragraph-properties style:text-autospace="none" fo:margin-bottom="0in" fo:line-height="100%"/>
    </style:style>
    <style:style style:name="T906" style:parent-style-name="Domyślnaczcionkaakapitu" style:family="text">
      <style:text-properties style:font-name="Times New Roman" style:font-name-asian="Quasi-LucidaBright" fo:color="#808080"/>
    </style:style>
    <style:style style:name="T907" style:parent-style-name="Domyślnaczcionkaakapitu" style:family="text">
      <style:text-properties style:font-name="Times New Roman" style:font-name-asian="Quasi-LucidaBright" fo:color="#000000"/>
    </style:style>
    <style:style style:name="T908" style:parent-style-name="Domyślnaczcionkaakapitu" style:family="text">
      <style:text-properties style:font-name="Times New Roman" style:font-name-asian="Quasi-LucidaBright" fo:color="#000000"/>
    </style:style>
    <style:style style:name="P909" style:parent-style-name="Normalny" style:family="paragraph">
      <style:paragraph-properties style:text-autospace="none" fo:margin-bottom="0in" fo:line-height="100%"/>
    </style:style>
    <style:style style:name="T910" style:parent-style-name="Domyślnaczcionkaakapitu" style:family="text">
      <style:text-properties style:font-name="Times New Roman" style:font-name-asian="Quasi-LucidaBright" fo:color="#808080"/>
    </style:style>
    <style:style style:name="T911" style:parent-style-name="Domyślnaczcionkaakapitu" style:family="text">
      <style:text-properties style:font-name="Times New Roman" style:font-name-asian="Quasi-LucidaBright" fo:color="#000000"/>
    </style:style>
    <style:style style:name="P91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13" style:parent-style-name="Normalny" style:family="paragraph">
      <style:paragraph-properties style:text-autospace="none" fo:margin-bottom="0in" fo:line-height="100%"/>
    </style:style>
    <style:style style:name="T914" style:parent-style-name="Domyślnaczcionkaakapitu" style:family="text">
      <style:text-properties style:font-name="Times New Roman" style:font-name-asian="Quasi-LucidaBright" fo:color="#808080"/>
    </style:style>
    <style:style style:name="T915" style:parent-style-name="Domyślnaczcionkaakapitu" style:family="text">
      <style:text-properties style:font-name="Times New Roman" style:font-name-asian="Quasi-LucidaBright" fo:color="#000000"/>
    </style:style>
    <style:style style:name="T916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917" style:parent-style-name="Domyślnaczcionkaakapitu" style:family="text">
      <style:text-properties style:font-name="Times New Roman" style:font-name-asian="Quasi-LucidaBright" fo:color="#000000"/>
    </style:style>
    <style:style style:name="T918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919" style:parent-style-name="Domyślnaczcionkaakapitu" style:family="text">
      <style:text-properties style:font-name="Times New Roman" style:font-name-asian="Quasi-LucidaBright" fo:color="#000000"/>
    </style:style>
    <style:style style:name="T920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921" style:parent-style-name="Domyślnaczcionkaakapitu" style:family="text">
      <style:text-properties style:font-name="Times New Roman" style:font-name-asian="Quasi-LucidaBright" fo:color="#000000"/>
    </style:style>
    <style:style style:name="T922" style:parent-style-name="Domyślnaczcionkaakapitu" style:family="text">
      <style:text-properties style:font-name="Times New Roman" style:font-name-asian="Quasi-LucidaBrightItalic" fo:font-style="italic" style:font-style-asian="italic" style:font-style-complex="italic" fo:color="#000000"/>
    </style:style>
    <style:style style:name="T923" style:parent-style-name="Domyślnaczcionkaakapitu" style:family="text">
      <style:text-properties style:font-name="Times New Roman" style:font-name-asian="Quasi-LucidaBright" fo:color="#000000"/>
    </style:style>
    <style:style style:name="P924" style:parent-style-name="Normalny" style:family="paragraph">
      <style:paragraph-properties style:text-autospace="none" fo:margin-bottom="0in" fo:line-height="100%"/>
    </style:style>
    <style:style style:name="T925" style:parent-style-name="Domyślnaczcionkaakapitu" style:family="text">
      <style:text-properties style:font-name="Times New Roman" style:font-name-asian="Quasi-LucidaBright" fo:color="#808080"/>
    </style:style>
    <style:style style:name="T926" style:parent-style-name="Domyślnaczcionkaakapitu" style:family="text">
      <style:text-properties style:font-name="Times New Roman" style:font-name-asian="Quasi-LucidaBright" fo:color="#000000"/>
    </style:style>
    <style:style style:name="P92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28" style:parent-style-name="Normalny" style:family="paragraph">
      <style:paragraph-properties style:text-autospace="none" fo:margin-bottom="0in" fo:line-height="100%"/>
    </style:style>
    <style:style style:name="T929" style:parent-style-name="Domyślnaczcionkaakapitu" style:family="text">
      <style:text-properties style:font-name="Times New Roman" style:font-name-asian="Quasi-LucidaBright" fo:color="#808080"/>
    </style:style>
    <style:style style:name="T930" style:parent-style-name="Domyślnaczcionkaakapitu" style:family="text">
      <style:text-properties style:font-name="Times New Roman" style:font-name-asian="Quasi-LucidaBright" fo:color="#000000"/>
    </style:style>
    <style:style style:name="P93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32" style:parent-style-name="Normalny" style:family="paragraph">
      <style:paragraph-properties style:text-autospace="none" fo:margin-bottom="0in" fo:line-height="100%"/>
    </style:style>
    <style:style style:name="T933" style:parent-style-name="Domyślnaczcionkaakapitu" style:family="text">
      <style:text-properties style:font-name="Times New Roman" style:font-name-asian="Quasi-LucidaBright" fo:color="#808080"/>
    </style:style>
    <style:style style:name="T934" style:parent-style-name="Domyślnaczcionkaakapitu" style:family="text">
      <style:text-properties style:font-name="Times New Roman" style:font-name-asian="Quasi-LucidaBright" fo:color="#000000"/>
    </style:style>
    <style:style style:name="T935" style:parent-style-name="Domyślnaczcionkaakapitu" style:family="text">
      <style:text-properties style:font-name="Times New Roman" style:font-name-asian="Quasi-LucidaBright" fo:color="#000000"/>
    </style:style>
    <style:style style:name="P93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37" style:parent-style-name="Normalny" style:family="paragraph">
      <style:paragraph-properties style:text-autospace="none" fo:margin-bottom="0in" fo:line-height="100%"/>
    </style:style>
    <style:style style:name="T938" style:parent-style-name="Domyślnaczcionkaakapitu" style:family="text">
      <style:text-properties style:font-name="Times New Roman" style:font-name-asian="Quasi-LucidaBright" fo:color="#808080"/>
    </style:style>
    <style:style style:name="T939" style:parent-style-name="Domyślnaczcionkaakapitu" style:family="text">
      <style:text-properties style:font-name="Times New Roman" style:font-name-asian="Quasi-LucidaBright" fo:color="#000000"/>
    </style:style>
    <style:style style:name="P94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41" style:parent-style-name="Normalny" style:family="paragraph">
      <style:paragraph-properties style:text-autospace="none" fo:margin-bottom="0in" fo:line-height="100%"/>
    </style:style>
    <style:style style:name="T942" style:parent-style-name="Domyślnaczcionkaakapitu" style:family="text">
      <style:text-properties style:font-name="Times New Roman" style:font-name-asian="Quasi-LucidaBright" fo:color="#808080"/>
    </style:style>
    <style:style style:name="T943" style:parent-style-name="Domyślnaczcionkaakapitu" style:family="text">
      <style:text-properties style:font-name="Times New Roman" style:font-name-asian="Quasi-LucidaBright" fo:color="#000000"/>
    </style:style>
    <style:style style:name="T944" style:parent-style-name="Domyślnaczcionkaakapitu" style:family="text">
      <style:text-properties style:font-name="Times New Roman" style:font-name-asian="Quasi-LucidaBright" fo:color="#000000"/>
    </style:style>
    <style:style style:name="P94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4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47" style:parent-style-name="Normalny" style:family="paragraph">
      <style:paragraph-properties style:text-autospace="none" fo:margin-bottom="0in" fo:line-height="100%"/>
    </style:style>
    <style:style style:name="T948" style:parent-style-name="Domyślnaczcionkaakapitu" style:family="text">
      <style:text-properties style:font-name="Times New Roman" style:font-name-asian="Quasi-LucidaBright" fo:color="#808080"/>
    </style:style>
    <style:style style:name="T949" style:parent-style-name="Domyślnaczcionkaakapitu" style:family="text">
      <style:text-properties style:font-name="Times New Roman" style:font-name-asian="Quasi-LucidaBright" fo:color="#000000"/>
    </style:style>
    <style:style style:name="P950" style:parent-style-name="Normalny" style:family="paragraph">
      <style:paragraph-properties style:text-autospace="none" fo:margin-bottom="0in" fo:line-height="100%"/>
    </style:style>
    <style:style style:name="T951" style:parent-style-name="Domyślnaczcionkaakapitu" style:family="text">
      <style:text-properties style:font-name="Times New Roman" style:font-name-asian="Quasi-LucidaBright" fo:color="#808080"/>
    </style:style>
    <style:style style:name="T952" style:parent-style-name="Domyślnaczcionkaakapitu" style:family="text">
      <style:text-properties style:font-name="Times New Roman" style:font-name-asian="Quasi-LucidaBright" fo:color="#000000"/>
    </style:style>
    <style:style style:name="T953" style:parent-style-name="Domyślnaczcionkaakapitu" style:family="text">
      <style:text-properties style:font-name="Times New Roman" style:font-name-asian="Quasi-LucidaBright" fo:color="#000000"/>
    </style:style>
    <style:style style:name="P954" style:parent-style-name="Normalny" style:family="paragraph">
      <style:paragraph-properties style:text-autospace="none" fo:margin-bottom="0in" fo:line-height="100%"/>
    </style:style>
    <style:style style:name="T955" style:parent-style-name="Domyślnaczcionkaakapitu" style:family="text">
      <style:text-properties style:font-name="Times New Roman" style:font-name-asian="Quasi-LucidaBright" fo:color="#808080"/>
    </style:style>
    <style:style style:name="T956" style:parent-style-name="Domyślnaczcionkaakapitu" style:family="text">
      <style:text-properties style:font-name="Times New Roman" style:font-name-asian="Quasi-LucidaBright" fo:color="#000000"/>
    </style:style>
    <style:style style:name="P95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58" style:parent-style-name="Normalny" style:family="paragraph">
      <style:paragraph-properties style:text-autospace="none" fo:margin-bottom="0in" fo:line-height="100%"/>
    </style:style>
    <style:style style:name="T959" style:parent-style-name="Domyślnaczcionkaakapitu" style:family="text">
      <style:text-properties style:font-name="Times New Roman" style:font-name-asian="Quasi-LucidaBright" fo:color="#808080"/>
    </style:style>
    <style:style style:name="T960" style:parent-style-name="Domyślnaczcionkaakapitu" style:family="text">
      <style:text-properties style:font-name="Times New Roman" style:font-name-asian="Quasi-LucidaBright" fo:color="#000000"/>
    </style:style>
    <style:style style:name="P96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62" style:parent-style-name="Normalny" style:family="paragraph">
      <style:paragraph-properties style:text-autospace="none" fo:margin-bottom="0in" fo:line-height="100%"/>
    </style:style>
    <style:style style:name="T963" style:parent-style-name="Domyślnaczcionkaakapitu" style:family="text">
      <style:text-properties style:font-name="Times New Roman" style:font-name-asian="Quasi-LucidaBright" fo:color="#808080"/>
    </style:style>
    <style:style style:name="T964" style:parent-style-name="Domyślnaczcionkaakapitu" style:family="text">
      <style:text-properties style:font-name="Times New Roman" style:font-name-asian="Quasi-LucidaBright" fo:color="#000000"/>
    </style:style>
    <style:style style:name="T965" style:parent-style-name="Domyślnaczcionkaakapitu" style:family="text">
      <style:text-properties style:font-name="Times New Roman" style:font-name-asian="Quasi-LucidaBright" fo:color="#000000"/>
    </style:style>
    <style:style style:name="P96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67" style:parent-style-name="Normalny" style:family="paragraph">
      <style:paragraph-properties style:text-autospace="none" fo:margin-bottom="0in" fo:line-height="100%"/>
    </style:style>
    <style:style style:name="T968" style:parent-style-name="Domyślnaczcionkaakapitu" style:family="text">
      <style:text-properties style:font-name="Times New Roman" style:font-name-asian="Quasi-LucidaBright" fo:color="#808080"/>
    </style:style>
    <style:style style:name="T969" style:parent-style-name="Domyślnaczcionkaakapitu" style:family="text">
      <style:text-properties style:font-name="Times New Roman" style:font-name-asian="Quasi-LucidaBright" fo:color="#000000"/>
    </style:style>
    <style:style style:name="P970" style:parent-style-name="Normalny" style:family="paragraph">
      <style:paragraph-properties style:text-autospace="none" fo:margin-bottom="0in" fo:line-height="100%"/>
    </style:style>
    <style:style style:name="T971" style:parent-style-name="Domyślnaczcionkaakapitu" style:family="text">
      <style:text-properties style:font-name="Times New Roman" style:font-name-asian="Quasi-LucidaBright" fo:color="#808080"/>
    </style:style>
    <style:style style:name="T972" style:parent-style-name="Domyślnaczcionkaakapitu" style:family="text">
      <style:text-properties style:font-name="Times New Roman" style:font-name-asian="Quasi-LucidaBright" fo:color="#000000"/>
    </style:style>
    <style:style style:name="P97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7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975" style:parent-style-name="Normalny" style:family="paragraph">
      <style:paragraph-properties style:text-autospace="none" fo:margin-bottom="0in" fo:line-height="100%"/>
    </style:style>
    <style:style style:name="T976" style:parent-style-name="Domyślnaczcionkaakapitu" style:family="text">
      <style:text-properties style:font-name="Times New Roman" style:font-name-asian="Quasi-LucidaBright" fo:color="#808080"/>
    </style:style>
    <style:style style:name="T977" style:parent-style-name="Domyślnaczcionkaakapitu" style:family="text">
      <style:text-properties style:font-name="Times New Roman" style:font-name-asian="Quasi-LucidaBright" fo:color="#000000"/>
    </style:style>
    <style:style style:name="T978" style:parent-style-name="Domyślnaczcionkaakapitu" style:family="text">
      <style:text-properties style:font-name="Times New Roman" style:font-name-asian="Quasi-LucidaBright" fo:color="#000000"/>
    </style:style>
    <style:style style:name="P97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80" style:parent-style-name="Normalny" style:family="paragraph">
      <style:paragraph-properties style:text-autospace="none" fo:margin-bottom="0in" fo:line-height="100%"/>
    </style:style>
    <style:style style:name="T981" style:parent-style-name="Domyślnaczcionkaakapitu" style:family="text">
      <style:text-properties style:font-name="Times New Roman" style:font-name-asian="Quasi-LucidaBright" fo:color="#808080"/>
    </style:style>
    <style:style style:name="T982" style:parent-style-name="Domyślnaczcionkaakapitu" style:family="text">
      <style:text-properties style:font-name="Times New Roman" style:font-name-asian="Quasi-LucidaBright" fo:color="#000000"/>
    </style:style>
    <style:style style:name="P983" style:parent-style-name="Normalny" style:family="paragraph">
      <style:paragraph-properties style:text-autospace="none" fo:margin-bottom="0in" fo:line-height="100%"/>
    </style:style>
    <style:style style:name="T984" style:parent-style-name="Domyślnaczcionkaakapitu" style:family="text">
      <style:text-properties style:font-name="Times New Roman" style:font-name-asian="Quasi-LucidaBright" fo:color="#808080"/>
    </style:style>
    <style:style style:name="T985" style:parent-style-name="Domyślnaczcionkaakapitu" style:family="text">
      <style:text-properties style:font-name="Times New Roman" style:font-name-asian="Quasi-LucidaBright" fo:color="#000000"/>
    </style:style>
    <style:style style:name="P986" style:parent-style-name="Normalny" style:family="paragraph">
      <style:paragraph-properties style:text-autospace="none" fo:margin-bottom="0in" fo:line-height="100%"/>
    </style:style>
    <style:style style:name="T987" style:parent-style-name="Domyślnaczcionkaakapitu" style:family="text">
      <style:text-properties style:font-name="Times New Roman" style:font-name-asian="Quasi-LucidaBright" fo:color="#808080"/>
    </style:style>
    <style:style style:name="T988" style:parent-style-name="Domyślnaczcionkaakapitu" style:family="text">
      <style:text-properties style:font-name="Times New Roman" style:font-name-asian="Quasi-LucidaBright" fo:color="#000000"/>
    </style:style>
    <style:style style:name="T989" style:parent-style-name="Domyślnaczcionkaakapitu" style:family="text">
      <style:text-properties style:font-name="Times New Roman" style:font-name-asian="Quasi-LucidaBright" fo:color="#000000"/>
    </style:style>
    <style:style style:name="P99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91" style:parent-style-name="Normalny" style:family="paragraph">
      <style:paragraph-properties style:text-autospace="none" fo:margin-bottom="0in" fo:line-height="100%"/>
    </style:style>
    <style:style style:name="T992" style:parent-style-name="Domyślnaczcionkaakapitu" style:family="text">
      <style:text-properties style:font-name="Times New Roman" style:font-name-asian="Quasi-LucidaBright" fo:color="#808080"/>
    </style:style>
    <style:style style:name="T993" style:parent-style-name="Domyślnaczcionkaakapitu" style:family="text">
      <style:text-properties style:font-name="Times New Roman" style:font-name-asian="Quasi-LucidaBright" fo:color="#000000"/>
    </style:style>
    <style:style style:name="P994" style:parent-style-name="Normalny" style:family="paragraph">
      <style:paragraph-properties style:text-autospace="none" fo:margin-bottom="0in" fo:line-height="100%"/>
    </style:style>
    <style:style style:name="T995" style:parent-style-name="Domyślnaczcionkaakapitu" style:family="text">
      <style:text-properties style:font-name="Times New Roman" style:font-name-asian="Quasi-LucidaBright" fo:color="#808080"/>
    </style:style>
    <style:style style:name="T996" style:parent-style-name="Domyślnaczcionkaakapitu" style:family="text">
      <style:text-properties style:font-name="Times New Roman" style:font-name-asian="Quasi-LucidaBright" fo:color="#000000"/>
    </style:style>
    <style:style style:name="P99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9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99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00" style:parent-style-name="Normalny" style:family="paragraph">
      <style:paragraph-properties style:text-autospace="none" fo:margin-bottom="0in" fo:line-height="100%"/>
    </style:style>
    <style:style style:name="T1001" style:parent-style-name="Domyślnaczcionkaakapitu" style:family="text">
      <style:text-properties style:font-name="Times New Roman" style:font-name-asian="Quasi-LucidaBright" fo:color="#808080"/>
    </style:style>
    <style:style style:name="T1002" style:parent-style-name="Domyślnaczcionkaakapitu" style:family="text">
      <style:text-properties style:font-name="Times New Roman" style:font-name-asian="Quasi-LucidaBright" fo:color="#000000"/>
    </style:style>
    <style:style style:name="P100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04" style:parent-style-name="Normalny" style:family="paragraph">
      <style:paragraph-properties style:text-autospace="none" fo:margin-bottom="0in" fo:line-height="100%"/>
    </style:style>
    <style:style style:name="T1005" style:parent-style-name="Domyślnaczcionkaakapitu" style:family="text">
      <style:text-properties style:font-name="Times New Roman" style:font-name-asian="Quasi-LucidaBright" fo:color="#808080"/>
    </style:style>
    <style:style style:name="T1006" style:parent-style-name="Domyślnaczcionkaakapitu" style:family="text">
      <style:text-properties style:font-name="Times New Roman" style:font-name-asian="Quasi-LucidaBright" fo:color="#000000"/>
    </style:style>
    <style:style style:name="T1007" style:parent-style-name="Domyślnaczcionkaakapitu" style:family="text">
      <style:text-properties style:font-name="Times New Roman" style:font-name-asian="Quasi-LucidaBright" fo:color="#000000"/>
    </style:style>
    <style:style style:name="P1008" style:parent-style-name="Normalny" style:family="paragraph">
      <style:paragraph-properties style:text-autospace="none" fo:margin-bottom="0in" fo:line-height="100%"/>
    </style:style>
    <style:style style:name="T1009" style:parent-style-name="Domyślnaczcionkaakapitu" style:family="text">
      <style:text-properties style:font-name="Times New Roman" style:font-name-asian="Quasi-LucidaBright" fo:color="#808080"/>
    </style:style>
    <style:style style:name="T1010" style:parent-style-name="Domyślnaczcionkaakapitu" style:family="text">
      <style:text-properties style:font-name="Times New Roman" style:font-name-asian="Quasi-LucidaBright" fo:color="#000000"/>
    </style:style>
    <style:style style:name="P101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1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13" style:parent-style-name="Normalny" style:family="paragraph">
      <style:paragraph-properties style:text-autospace="none" fo:margin-bottom="0in" fo:line-height="100%"/>
    </style:style>
    <style:style style:name="T1014" style:parent-style-name="Domyślnaczcionkaakapitu" style:family="text">
      <style:text-properties style:font-name="Times New Roman" style:font-name-asian="Quasi-LucidaBright" fo:color="#808080"/>
    </style:style>
    <style:style style:name="T1015" style:parent-style-name="Domyślnaczcionkaakapitu" style:family="text">
      <style:text-properties style:font-name="Times New Roman" style:font-name-asian="Quasi-LucidaBright" fo:color="#000000"/>
    </style:style>
    <style:style style:name="T1016" style:parent-style-name="Domyślnaczcionkaakapitu" style:family="text">
      <style:text-properties style:font-name="Times New Roman" style:font-name-asian="Quasi-LucidaBright" fo:color="#000000"/>
    </style:style>
    <style:style style:name="P101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1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1019" style:parent-style-name="Normalny" style:family="paragraph">
      <style:paragraph-properties style:text-autospace="none" fo:margin-bottom="0in" fo:line-height="100%"/>
    </style:style>
    <style:style style:name="T1020" style:parent-style-name="Domyślnaczcionkaakapitu" style:family="text">
      <style:text-properties style:font-name="Times New Roman" style:font-name-asian="Quasi-LucidaBright" fo:color="#808080"/>
    </style:style>
    <style:style style:name="T1021" style:parent-style-name="Domyślnaczcionkaakapitu" style:family="text">
      <style:text-properties style:font-name="Times New Roman" style:font-name-asian="Quasi-LucidaBright" fo:color="#000000"/>
    </style:style>
    <style:style style:name="P102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23" style:parent-style-name="Normalny" style:family="paragraph">
      <style:paragraph-properties style:text-autospace="none" fo:margin-bottom="0in" fo:line-height="100%"/>
    </style:style>
    <style:style style:name="T1024" style:parent-style-name="Domyślnaczcionkaakapitu" style:family="text">
      <style:text-properties style:font-name="Times New Roman" style:font-name-asian="Quasi-LucidaBright" fo:color="#808080"/>
    </style:style>
    <style:style style:name="T1025" style:parent-style-name="Domyślnaczcionkaakapitu" style:family="text">
      <style:text-properties style:font-name="Times New Roman" style:font-name-asian="Quasi-LucidaBright" fo:color="#000000"/>
    </style:style>
    <style:style style:name="T1026" style:parent-style-name="Domyślnaczcionkaakapitu" style:family="text">
      <style:text-properties style:font-name="Times New Roman" style:font-name-asian="Quasi-LucidaBright" fo:color="#000000"/>
    </style:style>
    <style:style style:name="P102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28" style:parent-style-name="Normalny" style:family="paragraph">
      <style:paragraph-properties style:text-autospace="none" fo:margin-bottom="0in" fo:line-height="100%"/>
    </style:style>
    <style:style style:name="T1029" style:parent-style-name="Domyślnaczcionkaakapitu" style:family="text">
      <style:text-properties style:font-name="Times New Roman" style:font-name-asian="Quasi-LucidaBright" fo:color="#808080"/>
    </style:style>
    <style:style style:name="T1030" style:parent-style-name="Domyślnaczcionkaakapitu" style:family="text">
      <style:text-properties style:font-name="Times New Roman" style:font-name-asian="Quasi-LucidaBright" fo:color="#000000"/>
    </style:style>
    <style:style style:name="P103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3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33" style:parent-style-name="Normalny" style:family="paragraph">
      <style:paragraph-properties style:text-autospace="none" fo:margin-bottom="0in" fo:line-height="100%"/>
    </style:style>
    <style:style style:name="T1034" style:parent-style-name="Domyślnaczcionkaakapitu" style:family="text">
      <style:text-properties style:font-name="Times New Roman" style:font-name-asian="Quasi-LucidaBright" fo:color="#808080"/>
    </style:style>
    <style:style style:name="T1035" style:parent-style-name="Domyślnaczcionkaakapitu" style:family="text">
      <style:text-properties style:font-name="Times New Roman" style:font-name-asian="Quasi-LucidaBright" fo:color="#000000"/>
    </style:style>
    <style:style style:name="T1036" style:parent-style-name="Domyślnaczcionkaakapitu" style:family="text">
      <style:text-properties style:font-name="Times New Roman" style:font-name-asian="Quasi-LucidaBright" fo:color="#000000"/>
    </style:style>
    <style:style style:name="P103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3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39" style:parent-style-name="Normalny" style:family="paragraph">
      <style:paragraph-properties style:text-autospace="none" fo:margin-bottom="0in" fo:line-height="100%"/>
    </style:style>
    <style:style style:name="T1040" style:parent-style-name="Domyślnaczcionkaakapitu" style:family="text">
      <style:text-properties style:font-name="Times New Roman" style:font-name-asian="Quasi-LucidaBright" fo:color="#808080"/>
    </style:style>
    <style:style style:name="T1041" style:parent-style-name="Domyślnaczcionkaakapitu" style:family="text">
      <style:text-properties style:font-name="Times New Roman" style:font-name-asian="Quasi-LucidaBright" fo:color="#000000"/>
    </style:style>
    <style:style style:name="P104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43" style:parent-style-name="Normalny" style:family="paragraph">
      <style:paragraph-properties style:text-autospace="none" fo:margin-bottom="0in" fo:line-height="100%"/>
    </style:style>
    <style:style style:name="T1044" style:parent-style-name="Domyślnaczcionkaakapitu" style:family="text">
      <style:text-properties style:font-name="Times New Roman" style:font-name-asian="Quasi-LucidaBright" fo:color="#808080"/>
    </style:style>
    <style:style style:name="T1045" style:parent-style-name="Domyślnaczcionkaakapitu" style:family="text">
      <style:text-properties style:font-name="Times New Roman" style:font-name-asian="Quasi-LucidaBright" fo:color="#000000"/>
    </style:style>
    <style:style style:name="P104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47" style:parent-style-name="Normalny" style:family="paragraph">
      <style:paragraph-properties style:text-autospace="none" fo:margin-bottom="0in" fo:line-height="100%"/>
    </style:style>
    <style:style style:name="T1048" style:parent-style-name="Domyślnaczcionkaakapitu" style:family="text">
      <style:text-properties style:font-name="Times New Roman" style:font-name-asian="Quasi-LucidaBright" fo:color="#808080"/>
    </style:style>
    <style:style style:name="T1049" style:parent-style-name="Domyślnaczcionkaakapitu" style:family="text">
      <style:text-properties style:font-name="Times New Roman" style:font-name-asian="Quasi-LucidaBright" fo:color="#000000"/>
    </style:style>
    <style:style style:name="P105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51" style:parent-style-name="Normalny" style:family="paragraph">
      <style:paragraph-properties style:text-autospace="none" fo:margin-bottom="0in" fo:line-height="100%"/>
    </style:style>
    <style:style style:name="T1052" style:parent-style-name="Domyślnaczcionkaakapitu" style:family="text">
      <style:text-properties style:font-name="Times New Roman" style:font-name-asian="Quasi-LucidaBright" fo:color="#808080"/>
    </style:style>
    <style:style style:name="T1053" style:parent-style-name="Domyślnaczcionkaakapitu" style:family="text">
      <style:text-properties style:font-name="Times New Roman" style:font-name-asian="Quasi-LucidaBright" fo:color="#000000"/>
    </style:style>
    <style:style style:name="P105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5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5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5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1058" style:parent-style-name="Normalny" style:family="paragraph">
      <style:paragraph-properties style:text-autospace="none" fo:margin-bottom="0in" fo:line-height="100%"/>
    </style:style>
    <style:style style:name="T1059" style:parent-style-name="Domyślnaczcionkaakapitu" style:family="text">
      <style:text-properties style:font-name="Times New Roman" style:font-name-asian="Quasi-LucidaBright" fo:color="#808080"/>
    </style:style>
    <style:style style:name="T1060" style:parent-style-name="Domyślnaczcionkaakapitu" style:family="text">
      <style:text-properties style:font-name="Times New Roman" style:font-name-asian="Quasi-LucidaBright" fo:color="#000000"/>
    </style:style>
    <style:style style:name="P106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6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6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6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6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6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6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6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69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7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7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7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7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74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7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7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7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7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79" style:parent-style-name="Normalny" style:family="paragraph">
      <style:paragraph-properties style:text-autospace="none" fo:text-align="center" fo:margin-bottom="0in" fo:line-height="100%"/>
    </style:style>
    <style:style style:name="T1080" style:parent-style-name="Domyślnaczcionkaakapitu" style:family="text">
      <style:text-properties style:font-name="Times New Roman" style:font-name-asian="Quasi-LucidaBright" fo:color="#000000"/>
    </style:style>
    <style:style style:name="T1081" style:parent-style-name="Domyślnaczcionkaakapitu" style:family="text">
      <style:text-properties style:font-name="Times New Roman" style:font-name-asian="Quasi-LucidaBrightDemi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82" style:parent-style-name="Domyślnaczcionkaakapitu" style:family="text">
      <style:text-properties style:font-name="Times New Roman" style:font-name-asian="Quasi-LucidaBrightDemibold" fo:font-weight="bold" style:font-weight-asian="bold" style:font-weight-complex="bold" fo:color="#000000"/>
    </style:style>
    <style:style style:name="T1083" style:parent-style-name="Domyślnaczcionkaakapitu" style:family="text">
      <style:text-properties style:font-name="Times New Roman" style:font-name-asian="Quasi-LucidaBright" fo:color="#000000"/>
    </style:style>
    <style:style style:name="T1084" style:parent-style-name="Domyślnaczcionkaakapitu" style:family="text">
      <style:text-properties style:font-name="Times New Roman" style:font-name-asian="Quasi-LucidaBright" fo:color="#000000"/>
    </style:style>
    <style:style style:name="P108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Quasi-LucidaBright" fo:color="#000000"/>
    </style:style>
    <style:style style:name="P108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Quasi-LucidaBright" fo:color="#000000"/>
    </style:style>
    <style:style style:name="P108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8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1089" style:parent-style-name="Normalny" style:family="paragraph">
      <style:paragraph-properties style:text-autospace="none" fo:margin-bottom="0in" fo:line-height="100%"/>
    </style:style>
    <style:style style:name="T1090" style:parent-style-name="Domyślnaczcionkaakapitu" style:family="text">
      <style:text-properties style:font-name="Times New Roman" style:font-name-asian="Quasi-LucidaBright" fo:color="#808080"/>
    </style:style>
    <style:style style:name="T1091" style:parent-style-name="Domyślnaczcionkaakapitu" style:family="text">
      <style:text-properties style:font-name="Times New Roman" style:font-name-asian="Quasi-LucidaBright" fo:color="#000000"/>
    </style:style>
    <style:style style:name="P109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93" style:parent-style-name="Normalny" style:family="paragraph">
      <style:paragraph-properties style:text-autospace="none" fo:margin-bottom="0in" fo:line-height="100%"/>
    </style:style>
    <style:style style:name="T1094" style:parent-style-name="Domyślnaczcionkaakapitu" style:family="text">
      <style:text-properties style:font-name="Times New Roman" style:font-name-asian="Quasi-LucidaBright" fo:color="#808080"/>
    </style:style>
    <style:style style:name="T1095" style:parent-style-name="Domyślnaczcionkaakapitu" style:family="text">
      <style:text-properties style:font-name="Times New Roman" style:font-name-asian="Quasi-LucidaBright" fo:color="#000000"/>
    </style:style>
    <style:style style:name="P109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9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09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1099" style:parent-style-name="Normalny" style:family="paragraph">
      <style:paragraph-properties style:text-autospace="none" fo:margin-bottom="0in" fo:line-height="100%"/>
    </style:style>
    <style:style style:name="T1100" style:parent-style-name="Domyślnaczcionkaakapitu" style:family="text">
      <style:text-properties style:font-name="Times New Roman" style:font-name-asian="Quasi-LucidaBright" fo:color="#808080"/>
    </style:style>
    <style:style style:name="T1101" style:parent-style-name="Domyślnaczcionkaakapitu" style:family="text">
      <style:text-properties style:font-name="Times New Roman" style:font-name-asian="Quasi-LucidaBright" fo:color="#000000"/>
    </style:style>
    <style:style style:name="T1102" style:parent-style-name="Domyślnaczcionkaakapitu" style:family="text">
      <style:text-properties style:font-name="Times New Roman" style:font-name-asian="Quasi-LucidaBright" fo:color="#000000"/>
    </style:style>
    <style:style style:name="P110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04" style:parent-style-name="Normalny" style:family="paragraph">
      <style:paragraph-properties style:text-autospace="none" fo:margin-bottom="0in" fo:line-height="100%"/>
    </style:style>
    <style:style style:name="T1105" style:parent-style-name="Domyślnaczcionkaakapitu" style:family="text">
      <style:text-properties style:font-name="Times New Roman" style:font-name-asian="Quasi-LucidaBright" fo:color="#808080"/>
    </style:style>
    <style:style style:name="T1106" style:parent-style-name="Domyślnaczcionkaakapitu" style:family="text">
      <style:text-properties style:font-name="Times New Roman" style:font-name-asian="Quasi-LucidaBright" fo:color="#000000"/>
    </style:style>
    <style:style style:name="P1107" style:parent-style-name="Normalny" style:family="paragraph">
      <style:paragraph-properties style:text-autospace="none" fo:margin-bottom="0in" fo:line-height="100%"/>
    </style:style>
    <style:style style:name="T1108" style:parent-style-name="Domyślnaczcionkaakapitu" style:family="text">
      <style:text-properties style:font-name="Times New Roman" style:font-name-asian="Quasi-LucidaBright" fo:color="#808080"/>
    </style:style>
    <style:style style:name="T1109" style:parent-style-name="Domyślnaczcionkaakapitu" style:family="text">
      <style:text-properties style:font-name="Times New Roman" style:font-name-asian="Quasi-LucidaBright" fo:color="#000000"/>
    </style:style>
    <style:style style:name="P1110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1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12" style:parent-style-name="Normalny" style:family="paragraph">
      <style:paragraph-properties style:text-autospace="none" fo:margin-bottom="0in" fo:line-height="100%"/>
    </style:style>
    <style:style style:name="T1113" style:parent-style-name="Domyślnaczcionkaakapitu" style:family="text">
      <style:text-properties style:font-name="Times New Roman" style:font-name-asian="Quasi-LucidaBright" fo:color="#808080"/>
    </style:style>
    <style:style style:name="T1114" style:parent-style-name="Domyślnaczcionkaakapitu" style:family="text">
      <style:text-properties style:font-name="Times New Roman" style:font-name-asian="Quasi-LucidaBright" fo:color="#000000"/>
    </style:style>
    <style:style style:name="P1115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1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1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1118" style:parent-style-name="Normalny" style:family="paragraph">
      <style:paragraph-properties style:text-autospace="none" fo:margin-bottom="0in" fo:line-height="100%"/>
    </style:style>
    <style:style style:name="T1119" style:parent-style-name="Domyślnaczcionkaakapitu" style:family="text">
      <style:text-properties style:font-name="Times New Roman" style:font-name-asian="Quasi-LucidaBright" fo:color="#808080"/>
    </style:style>
    <style:style style:name="T1120" style:parent-style-name="Domyślnaczcionkaakapitu" style:family="text">
      <style:text-properties style:font-name="Times New Roman" style:font-name-asian="Quasi-LucidaBright" fo:color="#000000"/>
    </style:style>
    <style:style style:name="P112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2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23" style:parent-style-name="Normalny" style:family="paragraph">
      <style:paragraph-properties style:text-autospace="none" fo:margin-bottom="0in" fo:line-height="100%"/>
    </style:style>
    <style:style style:name="T1124" style:parent-style-name="Domyślnaczcionkaakapitu" style:family="text">
      <style:text-properties style:font-name="Times New Roman" style:font-name-asian="Quasi-LucidaBright" fo:color="#808080"/>
    </style:style>
    <style:style style:name="T1125" style:parent-style-name="Domyślnaczcionkaakapitu" style:family="text">
      <style:text-properties style:font-name="Times New Roman" style:font-name-asian="Quasi-LucidaBright" fo:color="#000000"/>
    </style:style>
    <style:style style:name="P1126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27" style:parent-style-name="Normalny" style:family="paragraph">
      <style:paragraph-properties style:text-autospace="none" fo:margin-bottom="0in" fo:line-height="100%"/>
    </style:style>
    <style:style style:name="T1128" style:parent-style-name="Domyślnaczcionkaakapitu" style:family="text">
      <style:text-properties style:font-name="Times New Roman" style:font-name-asian="Quasi-LucidaBright" fo:color="#808080"/>
    </style:style>
    <style:style style:name="T1129" style:parent-style-name="Domyślnaczcionkaakapitu" style:family="text">
      <style:text-properties style:font-name="Times New Roman" style:font-name-asian="Quasi-LucidaBright" fo:color="#000000"/>
    </style:style>
    <style:style style:name="T1130" style:parent-style-name="Domyślnaczcionkaakapitu" style:family="text">
      <style:text-properties style:font-name="Times New Roman" style:font-name-asian="Quasi-LucidaBright" fo:color="#000000"/>
    </style:style>
    <style:style style:name="P1131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3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3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1134" style:parent-style-name="Normalny" style:family="paragraph">
      <style:paragraph-properties style:text-autospace="none" fo:margin-bottom="0in" fo:line-height="100%"/>
    </style:style>
    <style:style style:name="T1135" style:parent-style-name="Domyślnaczcionkaakapitu" style:family="text">
      <style:text-properties style:font-name="Times New Roman" style:font-name-asian="Quasi-LucidaBright" fo:color="#808080"/>
    </style:style>
    <style:style style:name="T1136" style:parent-style-name="Domyślnaczcionkaakapitu" style:family="text">
      <style:text-properties style:font-name="Times New Roman" style:font-name-asian="Quasi-LucidaBright" fo:color="#000000"/>
    </style:style>
    <style:style style:name="P113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38" style:parent-style-name="Normalny" style:family="paragraph">
      <style:paragraph-properties style:text-autospace="none" fo:margin-bottom="0in" fo:line-height="100%"/>
    </style:style>
    <style:style style:name="T1139" style:parent-style-name="Domyślnaczcionkaakapitu" style:family="text">
      <style:text-properties style:font-name="Times New Roman" style:font-name-asian="Quasi-LucidaBright" fo:color="#808080"/>
    </style:style>
    <style:style style:name="T1140" style:parent-style-name="Domyślnaczcionkaakapitu" style:family="text">
      <style:text-properties style:font-name="Times New Roman" style:font-name-asian="Quasi-LucidaBright" fo:color="#000000"/>
    </style:style>
    <style:style style:name="T1141" style:parent-style-name="Domyślnaczcionkaakapitu" style:family="text">
      <style:text-properties style:font-name="Times New Roman" style:font-name-asian="Quasi-LucidaBright" fo:color="#000000"/>
    </style:style>
    <style:style style:name="P1142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43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font-weight="bold" style:font-weight-asian="bold" style:font-weight-complex="bold" fo:color="#000000"/>
    </style:style>
    <style:style style:name="P1144" style:parent-style-name="Normalny" style:family="paragraph">
      <style:paragraph-properties style:text-autospace="none" fo:margin-bottom="0in" fo:line-height="100%"/>
    </style:style>
    <style:style style:name="T1145" style:parent-style-name="Domyślnaczcionkaakapitu" style:family="text">
      <style:text-properties style:font-name="Times New Roman" style:font-name-asian="Quasi-LucidaBright" fo:color="#808080"/>
    </style:style>
    <style:style style:name="T1146" style:parent-style-name="Domyślnaczcionkaakapitu" style:family="text">
      <style:text-properties style:font-name="Times New Roman" style:font-name-asian="Quasi-LucidaBright" fo:color="#000000"/>
    </style:style>
    <style:style style:name="P1147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48" style:parent-style-name="Normalny" style:family="paragraph">
      <style:paragraph-properties style:text-autospace="none" fo:margin-bottom="0in" fo:line-height="100%"/>
      <style:text-properties style:font-name="Times New Roman" style:font-name-asian="Quasi-LucidaBright" fo:color="#000000"/>
    </style:style>
    <style:style style:name="P1149" style:parent-style-name="Normalny" style:family="paragraph">
      <style:paragraph-properties style:text-autospace="none" fo:margin-bottom="0in" fo:line-height="100%"/>
    </style:style>
    <style:style style:name="T1150" style:parent-style-name="Domyślnaczcionkaakapitu" style:family="text">
      <style:text-properties style:font-name="Times New Roman" style:font-name-asian="Quasi-LucidaBright" fo:color="#808080"/>
    </style:style>
    <style:style style:name="T1151" style:parent-style-name="Domyślnaczcionkaakapitu" style:family="text">
      <style:text-properties style:font-name="Times New Roman" style:font-name-asian="Quasi-LucidaBright" fo:color="#000000"/>
    </style:style>
    <style:style style:name="T1152" style:parent-style-name="Domyślnaczcionkaakapitu" style:family="text">
      <style:text-properties style:font-name="Times New Roman" style:font-name-asian="Quasi-LucidaBright" fo:color="#000000"/>
    </style:style>
  </office:automatic-styles>
  <office:body>
    <office:text text:use-soft-page-breaks="true">
      <text:p text:style-name="P1">KRYTERIA OCENIANIA Z JĘZYKA POLSKIEGO DLA KLASY II GIMNAZJUM</text:p>
      <text:p text:style-name="P2">Nauczyciel: Lucyna Radojewska - Felczak</text:p>
      <text:p text:style-name="P3"/>
      <text:p text:style-name="P4"><text:span text:style-name="T5">Ocenę<text:s/></text:span><text:span text:style-name="T6">niedostateczną<text:s/></text:span><text:span text:style-name="T7">otrzymuje uczeń, który nie spełnia wymagań kryterialnych</text:span></text:p>
      <text:p text:style-name="P8">na ocenę<text:s/>dopuszczającą.</text:p>
      <text:p text:style-name="P9"/>
      <text:p text:style-name="P10"><text:span text:style-name="T11">Ocenę<text:s/></text:span><text:span text:style-name="T12">dopuszczającą</text:span><text:span text:style-name="T13"><text:s/></text:span><text:span text:style-name="T14">otrzymuje uczeń, który:</text:span></text:p>
      <text:p text:style-name="P15"/>
      <text:p text:style-name="P16">SŁUCHANIE</text:p>
      <text:p text:style-name="P17">- uważnie słucha wypowiedzi nauczyciela i innych uczniów,</text:p>
      <text:p text:style-name="P18"><text:span text:style-name="T19">-<text:s/></text:span><text:span text:style-name="T20">rozpoznaje komunikat będący informacją, komentarzem czy oceną,</text:span></text:p>
      <text:p text:style-name="P21"><text:span text:style-name="T22">-<text:s/></text:span><text:span text:style-name="T23">wybiera potrzebne informacje z tekstu,</text:span></text:p>
      <text:p text:style-name="P24"><text:span text:style-name="T25">- <text:s/></text:span><text:span text:style-name="T26">identyfikuje<text:s/></text:span><text:span text:style-name="T27">językowe i pozajęzykowe środki wyrazu,</text:span></text:p>
      <text:p text:style-name="P28"><text:span text:style-name="T29">-<text:s/></text:span><text:span text:style-name="T30">wzorcowych recytacji utworów poetyckich i prozatorskich,</text:span></text:p>
      <text:p text:style-name="P31"><text:span text:style-name="T32">- <text:s/></text:span><text:span text:style-name="T33">rozpoznaje wypowiedź argumentacyjną (wskazuje tezę, argumenty i wnioski).</text:span></text:p>
      <text:p text:style-name="P34"/>
      <text:p text:style-name="P35">CZYTANIE TEKSTÓW PISANYCH I ODBIÓR INNYCH TEKSTÓW KULTURY</text:p>
      <text:p text:style-name="P36"><text:span text:style-name="T37">-<text:s/></text:span><text:span text:style-name="T38">odczytuje teksty na<text:s/></text:span><text:span text:style-name="T39">poziomie dosłownym, rozpoznaje sens przenośny utworu,</text:span></text:p>
      <text:p text:style-name="P40"><text:span text:style-name="T41">-<text:s/></text:span><text:span text:style-name="T42">płynnie czyta rożne teksty, uwzględniając zasady interpunkcji, prawidłowego</text:span></text:p>
      <text:p text:style-name="P43">akcentowania i intonacji,</text:p>
      <text:p text:style-name="P44"><text:span text:style-name="T45">-<text:s/></text:span><text:span text:style-name="T46">zadaje pytania dotyczące przeczytanego utworu,</text:span></text:p>
      <text:p text:style-name="P47"><text:span text:style-name="T48">-<text:s/></text:span><text:span text:style-name="T49">wybiera z tekstu najważniejsze informacje,</text:span></text:p>
      <text:p text:style-name="P50"><text:span text:style-name="T51">-<text:s/></text:span><text:span text:style-name="T52">o</text:span><text:span text:style-name="T53">dróżnia informacje o faktach od opinii,</text:span></text:p>
      <text:p text:style-name="P54"><text:span text:style-name="T55">-<text:s/></text:span><text:span text:style-name="T56">rozpoznaje różnice między fikcją a kłamstwem,</text:span></text:p>
      <text:p text:style-name="P57"><text:span text:style-name="T58">-<text:s/></text:span><text:span text:style-name="T59">wymienia podstawowe środki wyrazu artystycznego w tekście literackim,</text:span></text:p>
      <text:p text:style-name="P60"><text:span text:style-name="T61">-<text:s/></text:span><text:span text:style-name="T62">zna elementy konstrukcji świata przedstawionego w utworze,</text:span></text:p>
      <text:p text:style-name="P63"><text:span text:style-name="T64">-<text:s/></text:span><text:span text:style-name="T65">rozróżnia narrację pierwszo- i tr</text:span><text:span text:style-name="T66">zecioosobową,</text:span></text:p>
      <text:p text:style-name="P67"><text:span text:style-name="T68">-<text:s/></text:span><text:span text:style-name="T69">charakteryzuje postać mówiącą w utworze,</text:span></text:p>
      <text:p text:style-name="P70"><text:span text:style-name="T71">-<text:s/></text:span><text:span text:style-name="T72">zna terminy<text:s/></text:span><text:span text:style-name="T73">wiersz stroficzny<text:s/></text:span><text:span text:style-name="T74">i<text:s/></text:span><text:span text:style-name="T75">ciągły</text:span><text:span text:style-name="T76">,<text:s/></text:span><text:span text:style-name="T77">wiersz bezrymowy</text:span><text:span text:style-name="T78">,<text:s/></text:span><text:span text:style-name="T79">wiersz wolny</text:span><text:span text:style-name="T80">,</text:span></text:p>
      <text:p text:style-name="P81"><text:span text:style-name="T82">-<text:s/></text:span><text:span text:style-name="T83">zna pojęcia<text:s/></text:span><text:span text:style-name="T84">legenda</text:span><text:span text:style-name="T85">,<text:s/></text:span><text:span text:style-name="T86">podanie</text:span><text:span text:style-name="T87">,<text:s/></text:span><text:span text:style-name="T88">przypowieść</text:span><text:span text:style-name="T89">,<text:s/></text:span><text:span text:style-name="T90">dziennik</text:span><text:span text:style-name="T91">,<text:s/></text:span><text:span text:style-name="T92">pamiętnik</text:span><text:span text:style-name="T93">,<text:s/></text:span><text:span text:style-name="T94">nowela</text:span><text:span text:style-name="T95">,<text:s/></text:span><text:span text:style-name="T96">powieść</text:span><text:span text:style-name="T97">,</text:span></text:p>
      <text:p text:style-name="P98"><text:span text:style-name="T99">opowiadanie</text:span><text:span text:style-name="T100">,<text:s/></text:span><text:span text:style-name="T101">baśń</text:span><text:span text:style-name="T102">,<text:s/></text:span><text:span text:style-name="T103">bajka<text:s/></text:span><text:span text:style-name="T104">i<text:s/></text:span><text:span text:style-name="T105">fraszka</text:span><text:span text:style-name="T106">,</text:span></text:p>
      <text:p text:style-name="P107"><text:span text:style-name="T108">-<text:s/></text:span><text:span text:style-name="T109">rozróżnia charakterystykę pośrednią i bezpośrednią,</text:span></text:p>
      <text:p text:style-name="P110"><text:span text:style-name="T111">-<text:s/></text:span><text:span text:style-name="T112">wymienia cechy dramatu jako rodzaju literackiego,</text:span></text:p>
      <text:p text:style-name="P113"><text:span text:style-name="T114">-<text:s/></text:span><text:span text:style-name="T115">wskazuje elementy dramatu, takie jak akt, scena, tekst główny, tekst poboczny,</text:span></text:p>
      <text:p text:style-name="P116">monolog, dialog,</text:p>
      <text:p text:style-name="P117"><text:span text:style-name="T118">-<text:s/></text:span><text:span text:style-name="T119">odwołując się do własnego doświadczenia, podaje możl</text:span><text:span text:style-name="T120">iwe motywy postępowania</text:span></text:p>
      <text:p text:style-name="P121">bohatera,</text:p>
      <text:p text:style-name="P122"><text:span text:style-name="T123">-<text:s/></text:span><text:span text:style-name="T124">z pomocą nauczyciela korzysta ze słowników, np. języka polskiego, wyrazów</text:span></text:p>
      <text:p text:style-name="P125">obcych, synonimów,</text:p>
      <text:p text:style-name="P126"><text:span text:style-name="T127">-<text:s/></text:span><text:span text:style-name="T128">dostrzega związek między tytułem a treścią utworu, np. artykułu prasowego,</text:span></text:p>
      <text:p text:style-name="P129"><text:span text:style-name="T130">-<text:s/></text:span><text:span text:style-name="T131">zna językowe i pozajęzykowe środki perswazji w r</text:span><text:span text:style-name="T132">eklamie telewizyjnej i ulotce,</text:span></text:p>
      <text:p text:style-name="P133"><text:span text:style-name="T134">-<text:s/></text:span><text:span text:style-name="T135">dostrzega różnice między filmem dokumentalnym a fabularnym,</text:span></text:p>
      <text:p text:style-name="P136"><text:span text:style-name="T137">-<text:s/></text:span><text:span text:style-name="T138">świadomie wybiera programy telewizyjne, gry komputerowe.</text:span></text:p>
      <text:p text:style-name="P139">MÓWIENIE</text:p>
      <text:p text:style-name="P140"><text:span text:style-name="T141">-<text:s/></text:span><text:span text:style-name="T142">tworzy wypowiedź zgodną z tematem,</text:span></text:p>
      <text:p text:style-name="P143"><text:span text:style-name="T144">-<text:s/></text:span><text:span text:style-name="T145">dostrzega zależność między modulacją głosu a sensem<text:s/></text:span><text:span text:style-name="T146">wypowiedzi,</text:span></text:p>
      <text:p text:style-name="P147"><text:span text:style-name="T148">-<text:s/></text:span><text:span text:style-name="T149">z pomocą nauczyciela formułuje argumenty odpowiednie do tezy,</text:span></text:p>
      <text:p text:style-name="P150"><text:span text:style-name="T151">-<text:s/></text:span><text:span text:style-name="T152">wypowiada swoje zdanie w dyskusji,</text:span></text:p>
      <text:p text:style-name="P153"><text:span text:style-name="T154">-<text:s/></text:span><text:span text:style-name="T155">opisuje postaci, przedmioty, krajobraz, podejmuje próbę opisu sytuacji,</text:span></text:p>
      <text:p text:style-name="P156"><text:span text:style-name="T157">-<text:s/></text:span><text:span text:style-name="T158">streszcza tekst publicystyczny,</text:span></text:p>
      <text:p text:style-name="P159"><text:span text:style-name="T160">-<text:s/></text:span><text:span text:style-name="T161">gromadzi słownictwo oceniające po</text:span><text:span text:style-name="T162">stać,</text:span></text:p>
      <text:p text:style-name="P163"><text:span text:style-name="T164">-<text:s/></text:span><text:span text:style-name="T165">zadaje własne pytania w wywiadzie,</text:span></text:p>
      <text:p text:style-name="P166"><text:span text:style-name="T167">-<text:s/></text:span><text:span text:style-name="T168">mówi o swoich uczuciach,</text:span></text:p>
      <text:p text:style-name="P169"><text:span text:style-name="T170">-<text:s/></text:span><text:span text:style-name="T171">wygłasza z pamięci fragment tekstu poetyckiego lub prozatorskiego.</text:span></text:p>
      <text:soft-page-break/>
      <text:p text:style-name="P172">PISANIE</text:p>
      <text:p text:style-name="P173"><text:span text:style-name="T174">-<text:s/></text:span><text:span text:style-name="T175">tworzy plan wypowiedzi,</text:span></text:p>
      <text:p text:style-name="P176"><text:span text:style-name="T177">-<text:s/></text:span><text:span text:style-name="T178">redaguje tekst zgodny z tematem,</text:span></text:p>
      <text:p text:style-name="P179"><text:span text:style-name="T180">-<text:s/></text:span><text:span text:style-name="T181">podejmuje próby redakcji tekstu napisanego ręc</text:span><text:span text:style-name="T182">znie i na komputerze,</text:span></text:p>
      <text:p text:style-name="P183"><text:span text:style-name="T184">-<text:s/></text:span><text:span text:style-name="T185">zna podstawowe zasady poprawności językowej, ortograficznej i interpunkcyjnej,</text:span></text:p>
      <text:p text:style-name="P186"><text:span text:style-name="T187">-<text:s/></text:span><text:span text:style-name="T188">w opisie dzieła sztuki uwzględnia treści symboliczne,</text:span></text:p>
      <text:p text:style-name="P189"><text:span text:style-name="T190">-<text:s/></text:span><text:span text:style-name="T191">pisze opowiadanie twórcze,</text:span></text:p>
      <text:p text:style-name="P192"><text:span text:style-name="T193">-<text:s/></text:span><text:span text:style-name="T194">podejmuje próbę charakteryzowania postaci literackiej, mówi o prze</text:span><text:span text:style-name="T195">życiach</text:span></text:p>
      <text:p text:style-name="P196">bohatera,</text:p>
      <text:p text:style-name="P197"><text:span text:style-name="T198">-<text:s/></text:span><text:span text:style-name="T199">z pomocą nauczyciela redaguje wypowiedź, w której formułuje logiczne argumenty,</text:span></text:p>
      <text:p text:style-name="P200"><text:span text:style-name="T201">-<text:s/></text:span><text:span text:style-name="T202">opisuje wygląd, zainteresowania, postępowanie, omawia przeżycia,</text:span></text:p>
      <text:p text:style-name="P203"><text:span text:style-name="T204">-<text:s/></text:span><text:span text:style-name="T205">redaguje kartkę z dziennika, pamiętnika,</text:span></text:p>
      <text:p text:style-name="P206"><text:span text:style-name="T207">-<text:s/></text:span><text:span text:style-name="T208">podejmuje próbę napisania CV, życiorysu, lis</text:span><text:span text:style-name="T209">tu motywacyjnego, podania i innych</text:span></text:p>
      <text:p text:style-name="P210">form użytkowych,</text:p>
      <text:p text:style-name="P211"><text:span text:style-name="T212">-<text:s/></text:span><text:span text:style-name="T213">pisze SMS-a, e-maila, przestrzegając zasad etyki mowy,</text:span></text:p>
      <text:p text:style-name="P214"><text:span text:style-name="T215">-<text:s/></text:span><text:span text:style-name="T216">wypowiada się na temat książki, filmu, przedstawienia,</text:span></text:p>
      <text:p text:style-name="P217"><text:span text:style-name="T218">-<text:s/></text:span><text:span text:style-name="T219">streszcza tekst literacki.</text:span></text:p>
      <text:p text:style-name="P220">NAUKA O JĘZYKU</text:p>
      <text:p text:style-name="P221"><text:span text:style-name="T222">-<text:s/></text:span><text:span text:style-name="T223">stosuje wiedzę językową w zakresie:</text:span></text:p>
      <text:p text:style-name="P224">–<text:s/>fonetyki (zna podstawowe zasady poprawnej wymowy, mechanizmy powstawania</text:p>
      <text:p text:style-name="P225">upodobnień pod względem dźwięczności i uproszczeń wyrazowych),</text:p>
      <text:p text:style-name="P226">– słowotwórstwa i słownictwa (zna rodzaje formantów; rozpoznaje podstawę</text:p>
      <text:p text:style-name="P227">słowotwórczą w wyrazach złożonych; dobiera pary<text:s/>antonimów; wzbogaca</text:p>
      <text:p text:style-name="P228">wypowiedź, stosując związki frazeologiczne; rozpoznaje wyrazy wieloznaczne;</text:p>
      <text:p text:style-name="P229">zna różnicę między wyrazem abstrakcyjnym a konkretnym),</text:p>
      <text:p text:style-name="P230"><text:span text:style-name="T231">– fleksji (zna pojęcia<text:s/></text:span><text:span text:style-name="T232">temat<text:s/></text:span><text:span text:style-name="T233">i<text:s/></text:span><text:span text:style-name="T234">końcówka</text:span><text:span text:style-name="T235">; wskazuje części mowy, bezokoliczniki</text:span></text:p>
      <text:p text:style-name="P236"><text:span text:style-name="T237">oraz formy zakończone na<text:s/></text:span><text:span text:style-name="T238">-no</text:span><text:span text:style-name="T239">,<text:s/></text:span><text:span text:style-name="T240">-to</text:span><text:span text:style-name="T241">; wie, jak się tworzy imiesłów),</text:span></text:p>
      <text:p text:style-name="P242">– składni, rozpoznaje w wypowiedziach orzeczenie, podmiot, dopełnienie, okolicznik</text:p>
      <text:p text:style-name="P243">i przydawkę (rozpoznaje wypowiedzenie zawierające podmiot i zdanie</text:p>
      <text:p text:style-name="P244">bezpodmiotowe; wskazuje zdanie pojedyncze i złożone, równoważniki<text:s/>zdań,</text:p>
      <text:p text:style-name="P245">zdania złożone podrzędnie i współrzędnie, mowę zależną i niezależną),</text:p>
      <text:p text:style-name="P246">– rozpoznaje w tekście wyrazy zapożyczone, neologizmy i wulgaryzmy</text:p>
      <text:p text:style-name="P247"/>
      <text:p text:style-name="P248"><text:span text:style-name="T249">Ocenę<text:s/></text:span><text:span text:style-name="T250">dostateczną<text:s/></text:span><text:span text:style-name="T251">otrzymuje uczeń, który spełnia wymagania oceny dopuszczającej</text:span></text:p>
      <text:p text:style-name="P252">oraz:</text:p>
      <text:p text:style-name="P253"/>
      <text:p text:style-name="P254">SŁUCHANIE</text:p>
      <text:p text:style-name="P255"><text:span text:style-name="T256">-<text:s/></text:span><text:span text:style-name="T257">jako<text:s/></text:span><text:span text:style-name="T258">uczestnik sytuacji komunikacyjnej uważnie słucha wypowiedzi nauczyciela</text:span></text:p>
      <text:p text:style-name="P259">i innych uczniów oraz podejmuje próby aktywnego w niej uczestnictwa,</text:p>
      <text:p text:style-name="P260"><text:span text:style-name="T261">-<text:s/></text:span><text:span text:style-name="T262">dostrzega różnice między informacją, komentarzem i oceną,</text:span></text:p>
      <text:p text:style-name="P263"><text:span text:style-name="T264">-<text:s/></text:span><text:span text:style-name="T265">posługuje się informacjami z wysłuchanego tekstu, m.i</text:span><text:span text:style-name="T266">n. z wywiadu,</text:span></text:p>
      <text:p text:style-name="P267"><text:span text:style-name="T268">-<text:s/></text:span><text:span text:style-name="T269">słucha wzorcowych recytacji utworów poetyckich i prozatorskich, dostrzegając</text:span></text:p>
      <text:p text:style-name="P270">środki wyrazu artystycznego i sposoby prezentacji tekstu.</text:p>
      <text:p text:style-name="P271"/>
      <text:p text:style-name="P272">CZYTANIE TEKSTÓW PISANYCH I ODBIÓR INNYCH TEKSTÓW KULTURY</text:p>
      <text:p text:style-name="P273"><text:span text:style-name="T274">-<text:s/></text:span><text:span text:style-name="T275">odczytuje teksty na poziomie dosłownym, pode</text:span><text:span text:style-name="T276">jmuje próby odczytywania ich</text:span></text:p>
      <text:p text:style-name="P277">sensu przenośnego i symbolicznego,</text:p>
      <text:p text:style-name="P278"><text:span text:style-name="T279">-<text:s/></text:span><text:span text:style-name="T280">próbuje interpretować głosowo czytany tekst,</text:span></text:p>
      <text:p text:style-name="P281"><text:span text:style-name="T282">-<text:s/></text:span><text:span text:style-name="T283">określa temat przeczytanego utworu,</text:span></text:p>
      <text:p text:style-name="P284"><text:span text:style-name="T285">-<text:s/></text:span><text:span text:style-name="T286">potrafi z pomocą nauczyciela przytoczyć treść utworów wymienionych w podstawie</text:span></text:p>
      <text:p text:style-name="P287">programowej,</text:p>
      <text:p text:style-name="P288"><text:span text:style-name="T289">-<text:s/></text:span><text:span text:style-name="T290">wyszukuje w</text:span><text:span text:style-name="T291"><text:s/>dłuższej lekturze cytaty na zadany temat,</text:span></text:p>
      <text:p text:style-name="P292"><text:span text:style-name="T293">-<text:s/></text:span><text:span text:style-name="T294">identyfikuje utwory o cechach satyry,</text:span></text:p>
      <text:p text:style-name="P295"><text:span text:style-name="T296">-<text:s/></text:span><text:span text:style-name="T297">wskazuje i nazywa podstawowe środki wyrazu artystycznego w tekście literackim,</text:span></text:p>
      <text:p text:style-name="P298">takie jak: neologizm, archaizm, zdrobnienie, zgrubienie, metafora, porównanie,</text:p>
      <text:soft-page-break/>
      <text:p text:style-name="P299">pytanie retoryczne, wyrazy dźwiękonaśladowcze,</text:p>
      <text:p text:style-name="P300"><text:span text:style-name="T301">-<text:s/></text:span><text:span text:style-name="T302">rozpoznaje elementy konstrukcyjne świata przedstawionego w utworze,</text:span></text:p>
      <text:p text:style-name="P303"><text:span text:style-name="T304">-<text:s/></text:span><text:span text:style-name="T305">wyróżnia wśród tekstów poetyckich wiersz stroficzny i ciągły, wiersz bezrymowy</text:span></text:p>
      <text:p text:style-name="P306">i wolny,</text:p>
      <text:p text:style-name="P307"><text:span text:style-name="T308">-<text:s/></text:span><text:span text:style-name="T309">rozpoznaje układy rymów,</text:span></text:p>
      <text:p text:style-name="P310"><text:span text:style-name="T311">-<text:s/></text:span><text:span text:style-name="T312">wymienia cechy noweli, powieści,<text:s/></text:span><text:span text:style-name="T313">opowiadania, fantasy, baśni, bajki, fraszki,</text:span></text:p>
      <text:p text:style-name="P314">legendy, podania, przypowieści, dziennika i pamiętnika,</text:p>
      <text:p text:style-name="P315"><text:span text:style-name="T316">-<text:s/></text:span><text:span text:style-name="T317">wskazuje porównania homeryckie,</text:span></text:p>
      <text:p text:style-name="P318"><text:span text:style-name="T319">-<text:s/></text:span><text:span text:style-name="T320">dostrzega związek treści dzieła z okolicznościami jego powstania i biografią</text:span></text:p>
      <text:p text:style-name="P321">autora,</text:p>
      <text:p text:style-name="P322"><text:span text:style-name="T323">-<text:s/></text:span><text:span text:style-name="T324">identyfikuje cechy literatury fa</text:span><text:span text:style-name="T325">ktu i powieści autobiograficznej,</text:span></text:p>
      <text:p text:style-name="P326"><text:span text:style-name="T327">-<text:s/></text:span><text:span text:style-name="T328">rozróżnia bezpośrednią i pośrednią charakterystykę postaci w tekście,</text:span></text:p>
      <text:p text:style-name="P329"><text:span text:style-name="T330">-<text:s/></text:span><text:span text:style-name="T331">zna budowę noweli,</text:span></text:p>
      <text:p text:style-name="P332"><text:span text:style-name="T333">-<text:s/></text:span><text:span text:style-name="T334">rozpoznaje cechy dramatu jako rodzaju literackiego,</text:span></text:p>
      <text:p text:style-name="P335"><text:span text:style-name="T336">-<text:s/></text:span><text:span text:style-name="T337">przypisuje utwór do właściwego rodzaju literackiego,</text:span></text:p>
      <text:p text:style-name="P338"><text:span text:style-name="T339">-<text:s/></text:span><text:span text:style-name="T340">rozpoznaje czytany</text:span><text:span text:style-name="T341"><text:s/>utwór jako komedię, dramat (gatunek),</text:span></text:p>
      <text:p text:style-name="P342"><text:span text:style-name="T343">-<text:s/></text:span><text:span text:style-name="T344">rozpoznaje elementy dramatu: akt, scena, tekst główny, tekst poboczny, monolog</text:span></text:p>
      <text:p text:style-name="P345">i dialog,</text:p>
      <text:p text:style-name="P346"><text:span text:style-name="T347">-<text:s/></text:span><text:span text:style-name="T348">nazywa motywy postępowania bohatera,</text:span></text:p>
      <text:p text:style-name="P349"><text:span text:style-name="T350">-<text:s/></text:span><text:span text:style-name="T351">korzysta ze słownika języka polskiego, wyrazów obcych, synonimów, poprawnej</text:span></text:p>
      <text:p text:style-name="P352">polszczyzny i słownika frazeologicznego,</text:p>
      <text:p text:style-name="P353"><text:span text:style-name="T354">-<text:s/></text:span><text:span text:style-name="T355">zna cechy charakterystyczne dla wywiadu,</text:span></text:p>
      <text:p text:style-name="P356"><text:span text:style-name="T357">-<text:s/></text:span><text:span text:style-name="T358">zna sens powszechnie znanych prawd filozoficznych,</text:span></text:p>
      <text:p text:style-name="P359"><text:span text:style-name="T360">-<text:s/></text:span><text:span text:style-name="T361">rozpoznaje w tekście informację, komentarz i opinię,</text:span></text:p>
      <text:p text:style-name="P362"><text:span text:style-name="T363">-<text:s/></text:span><text:span text:style-name="T364">rozpoznaje językowe i pozajęzykowe środki perswazji w reklamie<text:s/></text:span><text:span text:style-name="T365">telewizyjnej</text:span></text:p>
      <text:p text:style-name="P366">i ulotce,</text:p>
      <text:p text:style-name="P367"><text:span text:style-name="T368">-<text:s/></text:span><text:span text:style-name="T369">wskazuje grę słowną w reklamie i próbuje wyjaśnić jej mechanizm,</text:span></text:p>
      <text:p text:style-name="P370"><text:span text:style-name="T371">-<text:s/></text:span><text:span text:style-name="T372">zna cechy filmu dokumentalnego i fabularnego,</text:span></text:p>
      <text:p text:style-name="P373"><text:span text:style-name="T374">-<text:s/></text:span><text:span text:style-name="T375">próbuje wyjaśnić elementy symboliczne dzieła malarskiego,</text:span></text:p>
      <text:p text:style-name="P376"><text:span text:style-name="T377">-<text:s/></text:span><text:span text:style-name="T378">korzysta z Internetu i encyklopedii multimedialnej,</text:span></text:p>
      <text:p text:style-name="P379"><text:span text:style-name="T380">-<text:s/></text:span><text:span text:style-name="T381">do</text:span><text:span text:style-name="T382">konuje wyboru programu telewizyjnego, gry komputerowej, uwzględniając ich</text:span></text:p>
      <text:p text:style-name="P383">wartości poznawcze, kulturalne, etyczne,</text:p>
      <text:p text:style-name="P384"><text:span text:style-name="T385">-<text:s/></text:span><text:span text:style-name="T386">dostrzega cechy karykatury i przejaskrawienia w literaturze i rysunku,</text:span></text:p>
      <text:p text:style-name="P387"><text:span text:style-name="T388">-<text:s/></text:span><text:span text:style-name="T389">czerpie informacje z przypisu.</text:span></text:p>
      <text:p text:style-name="P390">MÓWIENIE</text:p>
      <text:p text:style-name="P391"><text:span text:style-name="T392">-<text:s/></text:span><text:span text:style-name="T393">tworzy wypowiedź zgodną<text:s/></text:span><text:span text:style-name="T394">z tematem, starając się zachować poprawność</text:span></text:p>
      <text:p text:style-name="P395">kompozycyjną i językową,</text:p>
      <text:p text:style-name="P396"><text:span text:style-name="T397">-<text:s/></text:span><text:span text:style-name="T398">podejmuje próby dostosowania modulacji głosu do treści i celu wypowiedzi,</text:span></text:p>
      <text:p text:style-name="P399"><text:span text:style-name="T400">-<text:s/></text:span><text:span text:style-name="T401">dobiera argumenty odpowiednie do tezy,</text:span></text:p>
      <text:p text:style-name="P402"><text:span text:style-name="T403"><text:s/></text:span><text:span text:style-name="T404">podejmuje próby wygłoszenia przemówienia,</text:span></text:p>
      <text:p text:style-name="P405"><text:span text:style-name="T406">-<text:s/></text:span><text:span text:style-name="T407">uczestniczy w dyskusji, z</text:span><text:span text:style-name="T408">ajmując własne stanowisko i reagując na argumenty</text:span></text:p>
      <text:p text:style-name="P409">dyskutantów, potrafi zacytować odpowiednie fragmenty na poparcie swojego</text:p>
      <text:p text:style-name="P410">zdania,</text:p>
      <text:p text:style-name="P411"><text:span text:style-name="T412">-<text:s/></text:span><text:span text:style-name="T413">tworzy tekst zawierający opis postaci, przedmiotu, krajobrazu i sytuacji,</text:span></text:p>
      <text:p text:style-name="P414"><text:span text:style-name="T415">-<text:s/></text:span><text:span text:style-name="T416">podejmuje próbę charakterystyki postaci i autoc</text:span><text:span text:style-name="T417">harakterystyki,</text:span></text:p>
      <text:p text:style-name="P418"><text:span text:style-name="T419">-<text:s/></text:span><text:span text:style-name="T420">przygotowuje się do wywiadu (zadaje pytania i formułuje możliwe odpowiedzi),</text:span></text:p>
      <text:p text:style-name="P421"><text:span text:style-name="T422">-<text:s/></text:span><text:span text:style-name="T423">wyraża swoje uczucia, posługując się odpowiednim słownictwem,</text:span></text:p>
      <text:p text:style-name="P424"><text:span text:style-name="T425">-<text:s/></text:span><text:span text:style-name="T426">dostrzega zjawisko brutalności słownej i manipulacji językowej,</text:span></text:p>
      <text:p text:style-name="P427"><text:span text:style-name="T428">-<text:s/></text:span><text:span text:style-name="T429">w wygłaszanym z pamięci tekśc</text:span><text:span text:style-name="T430">ie podkreśla głosowo najważniejsze treści utworu,</text:span></text:p>
      <text:p text:style-name="P431"><text:span text:style-name="T432">-<text:s/></text:span><text:span text:style-name="T433">uczestniczy we wspólnym omówieniu recytacji lub wypowiedzi koleżanek</text:span></text:p>
      <text:p text:style-name="P434">i kolegów.</text:p>
      <text:p text:style-name="P435"/>
      <text:p text:style-name="P436">PISANIE</text:p>
      <text:p text:style-name="P437"><text:span text:style-name="T438">-<text:s/></text:span><text:span text:style-name="T439">samodzielnie tworzy plan dłuższej wypowiedzi,</text:span></text:p>
      <text:p text:style-name="P440"><text:span text:style-name="T441">-<text:s/></text:span><text:span text:style-name="T442">redaguje tekst zgodny z tematem, ze szczególnym uwzględnieniem<text:s/></text:span><text:span text:style-name="T443">zasad</text:span></text:p>
      <text:soft-page-break/>
      <text:p text:style-name="P444">logicznej kompozycji,</text:p>
      <text:p text:style-name="P445"><text:span text:style-name="T446">-<text:s/></text:span><text:span text:style-name="T447">stosuje akapity,</text:span></text:p>
      <text:p text:style-name="P448"><text:span text:style-name="T449">-<text:s/></text:span><text:span text:style-name="T450">stara się stosować zasady poprawności językowej, ortograficznej i interpunkcyjnej,</text:span></text:p>
      <text:p text:style-name="P451"><text:span text:style-name="T452">-<text:s/></text:span><text:span text:style-name="T453">tworzy tekst reklamowy, informacyjny lub o charakterze instrukcji,</text:span></text:p>
      <text:p text:style-name="P454"><text:span text:style-name="T455">-<text:s/></text:span><text:span text:style-name="T456">uwzględnia w opisie dzieła sztuki podstawową wiedzę d</text:span><text:span text:style-name="T457">otyczącą czasu jego</text:span></text:p>
      <text:p text:style-name="P458">powstania,</text:p>
      <text:p text:style-name="P459"><text:span text:style-name="T460">-<text:s/></text:span><text:span text:style-name="T461">podejmuje próbę wyjaśnienia w opisie dzieła plastycznego symbolicznego</text:span></text:p>
      <text:p text:style-name="P462">znaczenia barw, przedmiotów, usytuowania postaci,</text:p>
      <text:p text:style-name="P463"><text:span text:style-name="T464">-<text:s/></text:span><text:span text:style-name="T465">charakteryzuje postać literacką lub rzeczywistą, opisując jej przeżycia wewnętrzne,</text:span></text:p>
      <text:p text:style-name="P466"><text:span text:style-name="T467">-<text:s/></text:span><text:span text:style-name="T468">przedstawia<text:s/></text:span><text:span text:style-name="T469">logiczne argumenty w rozprawce,</text:span></text:p>
      <text:p text:style-name="P470"><text:span text:style-name="T471">-<text:s/></text:span><text:span text:style-name="T472">próbuje napisać autocharakterystykę, list oficjalny na podstawie lektury lub</text:span></text:p>
      <text:p text:style-name="P473">sytuacji życiowej, dostosowuje stylistykę i formę wypowiedzi do odbiorcy,</text:p>
      <text:p text:style-name="P474"><text:span text:style-name="T475">-<text:s/></text:span><text:span text:style-name="T476">przestrzega zasad etyki w zależności od sytuacji i relacji łączącej g</text:span><text:span text:style-name="T477">o z odbiorcą,</text:span></text:p>
      <text:p text:style-name="P478"><text:span text:style-name="T479">-<text:s/></text:span><text:span text:style-name="T480">pisze, SMS-a, e-maila,</text:span></text:p>
      <text:p text:style-name="P481"><text:span text:style-name="T482">-<text:s/></text:span><text:span text:style-name="T483">pisze wypowiedź na temat książki, filmu, przedstawienia,</text:span></text:p>
      <text:p text:style-name="P484"><text:span text:style-name="T485">-<text:s/></text:span><text:span text:style-name="T486">sporządza opis bibliograficzny książki,</text:span></text:p>
      <text:p text:style-name="P487"><text:span text:style-name="T488">-<text:s/></text:span><text:span text:style-name="T489">relacjonuje wydarzenia, np. z zawodów sportowych,</text:span></text:p>
      <text:p text:style-name="P490"><text:span text:style-name="T491">-<text:s/></text:span><text:span text:style-name="T492">redaguje dedykację, regulamin i inne formy użytkowe,</text:span></text:p>
      <text:p text:style-name="P493"><text:span text:style-name="T494">-<text:s/></text:span><text:span text:style-name="T495">pisze C</text:span><text:span text:style-name="T496">V, życiorys, list motywacyjny, podanie,</text:span></text:p>
      <text:p text:style-name="P497"><text:span text:style-name="T498">-<text:s/></text:span><text:span text:style-name="T499">dokonuje redakcji tekstu pisanego ręcznie i na komputerze.</text:span></text:p>
      <text:p text:style-name="P500"/>
      <text:p text:style-name="P501">NAUKA O JĘZYKU</text:p>
      <text:p text:style-name="P502"><text:span text:style-name="T503">-<text:s/></text:span><text:span text:style-name="T504">stosuje wiedzę językową w zakresie:</text:span></text:p>
      <text:p text:style-name="P505">- fonetyki (jako użytkownik języka odwołuje się do elementarnej wiedzy</text:p>
      <text:p text:style-name="P506">z zakresu fonetyki oraz zasad<text:s/>poprawnej wymowy),</text:p>
      <text:p text:style-name="P507">- słowotwórstwa i słownictwa (zna funkcję formantów słowotwórczych i rozpoznaje</text:p>
      <text:p text:style-name="P508">w tekście funkcję wyrazów zdrobniałych, zgrubiałych oraz nacechowanych</text:p>
      <text:p text:style-name="P509">emocjonalnie; używa w tekście własnym antonimów i poznanych</text:p>
      <text:p text:style-name="P510">związków frazeologicznych;<text:s/>odróżnia wyrazy abstrakcyjne od konkretnych),</text:p>
      <text:p text:style-name="P511">– fleksji (wskazuje części mowy i stosuje ich poprawne formy, oddziela temat</text:p>
      <text:p text:style-name="P512">od końcówki w wyrazach odmiennych; wskazuje w tekście nieosobowe formy</text:p>
      <text:p text:style-name="P513">czasownika; rozpoznaje i tworzy imiesłowy),</text:p>
      <text:p text:style-name="P514">– składni (rozpoznaje w wypowiedziach rożne rodzaje podmiotów, orzeczeń,</text:p>
      <text:p text:style-name="P515">dopełnień, okoliczników oraz przydawkę; rozpoznaje w zdaniach podmiot</text:p>
      <text:p text:style-name="P516">w dopełniaczu; przekształca wypowiedzenie zawierające podmiot w wypowiedzenie</text:p>
      <text:p text:style-name="P517">bezpodmiotowe i odwrotnie; przekształca konstrukcję<text:s/>strony czynnej</text:p>
      <text:p text:style-name="P518">w konstrukcję strony biernej i odwrotnie; rozpoznaje zdanie złożone podrzędnie</text:p>
      <text:p text:style-name="P519">podmiotowe i orzecznikowe; klasyfikuje zdania pojedyncze i złożone oraz</text:p>
      <text:p text:style-name="P520">równoważniki zdań; zna funkcję składniową rożnych części mowy),</text:p>
      <text:p text:style-name="P521">– rozpoznaje w tekście wulgaryzmy, terminy o ograniczonym zasięgu,</text:p>
      <text:p text:style-name="P522">– dostrzega przydatność wyrazów zapożyczonych, neologizmów, archaizmów,</text:p>
      <text:p text:style-name="P523">eufemizmów.</text:p>
      <text:p text:style-name="P524"/>
      <text:p text:style-name="P525"><text:span text:style-name="T526">Ocenę<text:s/></text:span><text:span text:style-name="T527">dobrą</text:span><text:span text:style-name="T528"><text:s/></text:span><text:span text:style-name="T529">otrzymuje uczeń, który spełnia wymagania oceny dostatecznej oraz:</text:span></text:p>
      <text:p text:style-name="P530"/>
      <text:p text:style-name="P531">SŁUCHANIE:</text:p>
      <text:p text:style-name="P532"><text:span text:style-name="T533">-</text:span><text:span text:style-name="T534"><text:s/></text:span><text:span text:style-name="T535">jako aktywny uczestnik sytuacji komuni</text:span><text:span text:style-name="T536">kacyjnej uważnie słucha wypowiedzi</text:span></text:p>
      <text:p text:style-name="P537">nauczyciela i innych uczniów,</text:p>
      <text:p text:style-name="P538"><text:span text:style-name="T539">-<text:s/></text:span><text:span text:style-name="T540">porównuje komunikaty ze względu na cel wypowiedzi, odróżnia informację od</text:span></text:p>
      <text:p text:style-name="P541">komentarza i oceny, rozpoznaje intencje wypowiedzi (aprobatę, dezaprobatę,</text:p>
      <text:p text:style-name="P542">negację, prowokację),</text:p>
      <text:p text:style-name="P543"><text:span text:style-name="T544">-<text:s/></text:span><text:span text:style-name="T545">analizuje treść<text:s/></text:span><text:span text:style-name="T546">wysłuchanego wywiadu,</text:span></text:p>
      <text:p text:style-name="P547"><text:span text:style-name="T548">-<text:s/></text:span><text:span text:style-name="T549">dostrzega w wysłuchanym tekście językowe i pozajęzykowe środki perswazji,</text:span></text:p>
      <text:p text:style-name="P550"><text:span text:style-name="T551">-<text:s/></text:span><text:span text:style-name="T552">dostrzega ewentualne przejawy agresji i manipulacji.</text:span></text:p>
      <text:p text:style-name="P553"/>
      <text:soft-page-break/>
      <text:p text:style-name="P554">CZYTANIE TEKSTÓW PISANYCH I ODBIÓR INNYCH TEKSTÓW KULTURY</text:p>
      <text:p text:style-name="P555"><text:span text:style-name="T556">-<text:s/></text:span><text:span text:style-name="T557">odczytuje teksty na poziomie dosłownym,<text:s/></text:span><text:span text:style-name="T558">przenośnym i symbolicznym,</text:span></text:p>
      <text:p text:style-name="P559"><text:span text:style-name="T560">-<text:s/></text:span><text:span text:style-name="T561">interpretuje głosowo czytany tekst,</text:span></text:p>
      <text:p text:style-name="P562"><text:span text:style-name="T563">-<text:s/></text:span><text:span text:style-name="T564">potrafi przytoczyć treść utworów wymienionych w podstawie programowej,</text:span></text:p>
      <text:p text:style-name="P565"><text:span text:style-name="T566">-<text:s/></text:span><text:span text:style-name="T567">samodzielnie określa temat utworu,</text:span></text:p>
      <text:p text:style-name="P568"><text:span text:style-name="T569">-<text:s/></text:span><text:span text:style-name="T570">wyszukuje cytaty w dłuższej lekturze i posługuje się nimi,</text:span></text:p>
      <text:p text:style-name="P571"><text:span text:style-name="T572">-<text:s/></text:span><text:span text:style-name="T573">dostrzega cechy sa</text:span><text:span text:style-name="T574">tyry w rożnych tekstach,</text:span></text:p>
      <text:p text:style-name="P575"><text:span text:style-name="T576">-<text:s/></text:span><text:span text:style-name="T577">wykorzystuje rożne źródła tekstowe w celu zdobycia informacji, m.in. na temat</text:span></text:p>
      <text:p text:style-name="P578">miejscowych zabytków architektonicznych, obyczajów i typowych elementów</text:p>
      <text:p text:style-name="P579">krajobrazu,</text:p>
      <text:p text:style-name="P580"><text:span text:style-name="T581">-<text:s/></text:span><text:span text:style-name="T582">nazywa wszystkie poznane środki artystyczne i analizuje wyodrębni</text:span><text:span text:style-name="T583">one obrazy</text:span></text:p>
      <text:p text:style-name="P584">poetyckie,</text:p>
      <text:p text:style-name="P585"><text:span text:style-name="T586">-<text:s/></text:span><text:span text:style-name="T587">wyróżnia elementy konstrukcyjne świata przedstawionego w utworze,</text:span></text:p>
      <text:p text:style-name="P588"><text:span text:style-name="T589">-<text:s/></text:span><text:span text:style-name="T590">posługuje się terminami<text:s/></text:span><text:span text:style-name="T591">wiersz stroficzny<text:s/></text:span><text:span text:style-name="T592">i<text:s/></text:span><text:span text:style-name="T593">ciągły</text:span><text:span text:style-name="T594">,<text:s/></text:span><text:span text:style-name="T595">wiersz bezrymowy<text:s/></text:span><text:span text:style-name="T596">i<text:s/></text:span><text:span text:style-name="T597">wiersz</text:span></text:p>
      <text:p text:style-name="P598"><text:span text:style-name="T599">wolny</text:span><text:span text:style-name="T600">,</text:span></text:p>
      <text:p text:style-name="P601"><text:span text:style-name="T602">-<text:s/></text:span><text:span text:style-name="T603">wskazuje cechy gatunkowe legendy, podania, przypowieści, dziennika i pamiętni</text:span><text:span text:style-name="T604">ka,</text:span></text:p>
      <text:p text:style-name="P605">powieści, opowiadania, fantasy, noweli, baśni, bajki, fraszki,</text:p>
      <text:p text:style-name="P606"><text:span text:style-name="T607">-<text:s/></text:span><text:span text:style-name="T608">rozumie funkcję szyku przestawnego w tekście,</text:span></text:p>
      <text:p text:style-name="P609"><text:span text:style-name="T610">-<text:s/></text:span><text:span text:style-name="T611">wyjaśnia budowę porównania homeryckiego w tekście poetyckim,</text:span></text:p>
      <text:p text:style-name="P612"><text:span text:style-name="T613">-<text:s/></text:span><text:span text:style-name="T614">wskazuje na związek treści dzieła i okoliczności jego powstania z biografią</text:span></text:p>
      <text:p text:style-name="P615">autora,</text:p>
      <text:p text:style-name="P616"><text:span text:style-name="T617">-<text:s/></text:span><text:span text:style-name="T618">rozróżnia cechy literatury faktu, powieści autobiograficznej i historycznej,</text:span></text:p>
      <text:p text:style-name="P619"><text:span text:style-name="T620">-<text:s/></text:span><text:span text:style-name="T621">rozróżnia w tekście charakterystykę bezpośrednią i pośrednią,</text:span></text:p>
      <text:p text:style-name="P622"><text:span text:style-name="T623">-<text:s/></text:span><text:span text:style-name="T624">uzasadnia obecność narratora wszechwiedzącego w utworze,</text:span></text:p>
      <text:p text:style-name="P625"><text:span text:style-name="T626">-<text:s/></text:span><text:span text:style-name="T627">omawia budowę noweli (ze szczególnym uwzględ</text:span><text:span text:style-name="T628">nieniem punktu kulminacyjnego</text:span></text:p>
      <text:p text:style-name="P629">i puenty) oraz dramatu,</text:p>
      <text:p text:style-name="P630"><text:span text:style-name="T631">-<text:s/></text:span><text:span text:style-name="T632">uzasadnia działania bohatera literackiego,</text:span></text:p>
      <text:p text:style-name="P633"><text:span text:style-name="T634">-<text:s/></text:span><text:span text:style-name="T635">omawia funkcje elementów konstrukcyjnych utworu, tytułu, podtytułu, motta,</text:span></text:p>
      <text:p text:style-name="P636">apostrofy, puenty,</text:p>
      <text:p text:style-name="P637"><text:span text:style-name="T638">-<text:s/></text:span><text:span text:style-name="T639">wskazuje w utworze elementy charakterystyczne dla rodzaju<text:s/></text:span><text:span text:style-name="T640">literackiego (liryki,</text:span></text:p>
      <text:p text:style-name="P641">epiki i dramatu),</text:p>
      <text:p text:style-name="P642"><text:span text:style-name="T643">-<text:s/></text:span><text:span text:style-name="T644">wskazuje w dramacie funkcje takich elementów, jak akt, scena, tekst główny, tekst</text:span></text:p>
      <text:p text:style-name="P645">poboczny, monolog, dialog,</text:p>
      <text:p text:style-name="P646"><text:span text:style-name="T647">-<text:s/></text:span><text:span text:style-name="T648">wykorzystuje informacje zawarte w słownikach języka polskiego, poprawnej</text:span></text:p>
      <text:p text:style-name="P649">polszczyzny, słowniku frazeologicznym, antonimów i synonimów, szkolnego</text:p>
      <text:p text:style-name="P650">słownika terminów literackich,</text:p>
      <text:p text:style-name="P651"><text:span text:style-name="T652">-<text:s/></text:span><text:span text:style-name="T653">wskazuje cechy charakterystyczne wywiadu,</text:span></text:p>
      <text:p text:style-name="P654"><text:span text:style-name="T655">-<text:s/></text:span><text:span text:style-name="T656">odkrywa sens powszechnie znanych prawd filozoficznych i wykorzystuje je</text:span></text:p>
      <text:p text:style-name="P657">w swoich wypowiedziach,</text:p>
      <text:p text:style-name="P658"><text:span text:style-name="T659">-<text:s/></text:span><text:span text:style-name="T660">sprawnie wyszukuje informacje podczas p</text:span><text:span text:style-name="T661">obieżnego czytania,</text:span></text:p>
      <text:p text:style-name="P662"><text:span text:style-name="T663">-<text:s/></text:span><text:span text:style-name="T664">oddziela informację od komentarza i oceny, wyjaśnia rolę tytułu i śródtytułu</text:span></text:p>
      <text:p text:style-name="P665">w artykule prasowym,</text:p>
      <text:p text:style-name="P666"><text:span text:style-name="T667">-<text:s/></text:span><text:span text:style-name="T668">wyszukuje językowe i pozajęzykowe środki perswazji oraz rozumie funkcję gry</text:span></text:p>
      <text:p text:style-name="P669">językowej w reklamie,</text:p>
      <text:p text:style-name="P670"><text:span text:style-name="T671">-<text:s/></text:span><text:span text:style-name="T672">odróżnia film dokumentalny od fabu</text:span><text:span text:style-name="T673">larnego,</text:span></text:p>
      <text:p text:style-name="P674"><text:span text:style-name="T675">-<text:s/></text:span><text:span text:style-name="T676">omawia funkcję ilustracji, podejmuje próbę interpretacji dzieła malarskiego,</text:span></text:p>
      <text:p text:style-name="P677"><text:span text:style-name="T678">-<text:s/></text:span><text:span text:style-name="T679">omawia cechy karykatury i przejaskrawienia w literaturze i rysunku,</text:span></text:p>
      <text:p text:style-name="P680"><text:span text:style-name="T681">-<text:s/></text:span><text:span text:style-name="T682">znajduje w tekstach współczesnej kultury popularnej, np. w filmach, komiksach,</text:span></text:p>
      <text:p text:style-name="P683">piosenkach, nawiązania do tradycyjnych wątków literackich i kulturowych.</text:p>
      <text:p text:style-name="P684"/>
      <text:p text:style-name="P685">MÓWIENIE</text:p>
      <text:p text:style-name="P686"><text:span text:style-name="T687">-<text:s/></text:span><text:span text:style-name="T688">podejmuje próby oddania sensu wypowiedzi przez odpowiednią modulację</text:span></text:p>
      <text:p text:style-name="P689">głosu,</text:p>
      <text:p text:style-name="P690"><text:span text:style-name="T691">-<text:s/></text:span><text:span text:style-name="T692">porządkuje argumenty według ich ważności,</text:span></text:p>
      <text:p text:style-name="P693"><text:span text:style-name="T694">-<text:s/></text:span><text:span text:style-name="T695">wygłasza przemówienie według stworzonego wcześniej planu,</text:span></text:p>
      <text:soft-page-break/>
      <text:p text:style-name="P696"><text:span text:style-name="T697">-<text:s/></text:span><text:span text:style-name="T698">aktywnie uczestniczy w dyskusji,</text:span></text:p>
      <text:p text:style-name="P699"><text:span text:style-name="T700">-<text:s/></text:span><text:span text:style-name="T701">tworzy opis spełniający funkcje użytkową, artystyczną i reklamową,</text:span></text:p>
      <text:p text:style-name="P702"><text:span text:style-name="T703">-<text:s/></text:span><text:span text:style-name="T704">odróżnia informację od komentarza,</text:span></text:p>
      <text:p text:style-name="P705"><text:span text:style-name="T706">-<text:s/></text:span><text:span text:style-name="T707">streszcza tekst publicystyczny według przygotowanego wcześniej planu,</text:span></text:p>
      <text:p text:style-name="P708"><text:span text:style-name="T709">-<text:s/></text:span><text:span text:style-name="T710">charakteryzuje postać rzeczywistą i fikcyjn</text:span><text:span text:style-name="T711">ą,</text:span></text:p>
      <text:p text:style-name="P712"><text:span text:style-name="T713">-<text:s/></text:span><text:span text:style-name="T714">układa autocharakterystykę,</text:span></text:p>
      <text:p text:style-name="P715"><text:span text:style-name="T716">-<text:s/></text:span><text:span text:style-name="T717">przeprowadza krótki wywiad z postacią fikcyjną,</text:span></text:p>
      <text:p text:style-name="P718"><text:span text:style-name="T719">-<text:s/></text:span><text:span text:style-name="T720">mówi o swoich uczuciach w sytuacji konfliktowej i symulowanej,</text:span></text:p>
      <text:p text:style-name="P721"><text:span text:style-name="T722">-<text:s/></text:span><text:span text:style-name="T723">reaguje na brutalność słowną i manipulację językową,</text:span></text:p>
      <text:p text:style-name="P724"><text:span text:style-name="T725">-<text:s/></text:span><text:span text:style-name="T726">w wypowiedziach stosuje zasady etykiety językowej,<text:s/></text:span><text:span text:style-name="T727">zna konwencje językowe</text:span></text:p>
      <text:p text:style-name="P728">zależne od środowiska.</text:p>
      <text:p text:style-name="P729"/>
      <text:p text:style-name="P730">PISANIE</text:p>
      <text:p text:style-name="P731"><text:span text:style-name="T732">-<text:s/></text:span><text:span text:style-name="T733">tworzy logiczną i spójną wypowiedź zgodną z tematem, poprawną pod względem</text:span></text:p>
      <text:p text:style-name="P734">językowym, ortograficznym i interpunkcyjnym,</text:p>
      <text:p text:style-name="P735"><text:span text:style-name="T736">-<text:s/></text:span><text:span text:style-name="T737">układa tekst reklamy, wypowiedź o charakterze informacji, komentarza,</text:span></text:p>
      <text:p text:style-name="P738"><text:span text:style-name="T739">-<text:s/></text:span><text:span text:style-name="T740">w opi</text:span><text:span text:style-name="T741">sie dzieła sztuki posługuje się informacją o czasie jego powstania,</text:span></text:p>
      <text:p text:style-name="P742"><text:span text:style-name="T743">-<text:s/></text:span><text:span text:style-name="T744">opisuje dzieło plastyczne ze szczególnym uwzględnieniem symbolicznego sensu</text:span></text:p>
      <text:p text:style-name="P745">barw, przedmiotów, usytuowania postaci,</text:p>
      <text:p text:style-name="P746"><text:span text:style-name="T747">-<text:s/></text:span><text:span text:style-name="T748">redagując opowiadanie twórcze, stara się odwołać do realiów epoki, w</text:span><text:span text:style-name="T749"><text:s/>której się</text:span></text:p>
      <text:p text:style-name="P750">rozgrywa akcja utworu,</text:p>
      <text:p text:style-name="P751"><text:span text:style-name="T752">-<text:s/></text:span><text:span text:style-name="T753">charakteryzuje postać literacką, stosuje opis przeżyć wewnętrznych i wyjaśnia</text:span></text:p>
      <text:p text:style-name="P754">motywy postępowania bohatera,</text:p>
      <text:p text:style-name="P755"><text:span text:style-name="T756">-<text:s/></text:span><text:span text:style-name="T757">stosując odpowiednie słownictwo i wymogi gatunkowe, redaguje rozprawkę, autocharakterystykę,</text:span></text:p>
      <text:p text:style-name="P758">list oficjalny,<text:s/>kartkę z pamiętnika (dziennika), sprawozdanie,</text:p>
      <text:p text:style-name="P759">np. z zawodów sportowych, streszczenie, CV, e-mail, życiorys, list motywacyjny,</text:p>
      <text:p text:style-name="P760">podanie,</text:p>
      <text:p text:style-name="P761"><text:span text:style-name="T762">-<text:s/></text:span><text:span text:style-name="T763">omawia pisemnie książkę, film, przedstawienie; w analizie uwzględnia specyfikę</text:span></text:p>
      <text:p text:style-name="P764">tekstu kultury oraz własną ocenę,</text:p>
      <text:p text:style-name="P765"><text:span text:style-name="T766">-<text:s/></text:span><text:span text:style-name="T767">wykorzystuje wiedzę o składni przy stosowaniu reguł interpunkcyjnych, stosuje</text:span></text:p>
      <text:p text:style-name="P768">średnik,</text:p>
      <text:p text:style-name="P769"><text:span text:style-name="T770">-<text:s/></text:span><text:span text:style-name="T771">dokonuje starannej redakcji tekstów napisanych ręcznie i na komputerze, poprawia</text:span></text:p>
      <text:p text:style-name="P772">błędy językowe, ortograficzne i interpunkcyjne, korzystając z odpowiednich</text:p>
      <text:p text:style-name="P773">źródeł.</text:p>
      <text:p text:style-name="P774"/>
      <text:p text:style-name="P775">NAUKA O JĘZYKU</text:p>
      <text:p text:style-name="P776"><text:span text:style-name="T777">-<text:s/></text:span><text:span text:style-name="T778">umiejętnie stosuje wiedzę językową w zakresie:</text:span></text:p>
      <text:p text:style-name="P779">- fonetyki (jako użytkownik języka wykorzystuje wiedzę z zakresu fonetyki; stara</text:p>
      <text:p text:style-name="P780">się stosować zasady poprawnej wymowy),</text:p>
      <text:p text:style-name="P781">– słowotwórstwa i słownictwa (określa funkcje formantów słowotwórczych; stara</text:p>
      <text:p text:style-name="P782"><text:span text:style-name="T783">się poprawnie zapisywać przedrostki<text:s/></text:span><text:span text:style-name="T784">wez-</text:span><text:span text:style-name="T785">,<text:s/></text:span><text:span text:style-name="T786">wz-</text:span><text:span text:style-name="T787">,<text:s/></text:span><text:span text:style-name="T788">wes-</text:span><text:span text:style-name="T789">,<text:s/></text:span><text:span text:style-name="T790">ws-</text:span><text:span text:style-name="T791">,<text:s/></text:span><text:span text:style-name="T792">z-</text:span><text:span text:style-name="T793">,<text:s/></text:span><text:span text:style-name="T794">s-</text:span><text:span text:style-name="T795">,<text:s/></text:span><text:span text:style-name="T796">ś-<text:s/></text:span><text:span text:style-name="T797">i przyrostki</text:span></text:p>
      <text:p text:style-name="P798"><text:span text:style-name="T799">-ctwo</text:span><text:span text:style-name="T800">,<text:s/></text:span><text:span text:style-name="T801">-dztwo</text:span><text:span text:style-name="T802">,<text:s/></text:span><text:span text:style-name="T803">-stwo</text:span><text:span text:style-name="T804">,<text:s/></text:span><text:span text:style-name="T805">-dzki</text:span><text:span text:style-name="T806">,<text:s/></text:span><text:span text:style-name="T807">-cki</text:span><text:span text:style-name="T808">; omawia budowę wyrazów złożonych; posługuje</text:span></text:p>
      <text:p text:style-name="P809">się w tekście własnym zdrobnieniami, zgrubieniami, wyrazami nacechowanymi</text:p>
      <text:p text:style-name="P810">emocjonalnie,<text:s/>antonimami, związkami frazeologicznymi; wzbogaca wypowiedzi</text:p>
      <text:p text:style-name="P811">o wyrazy abstrakcyjne i konkretne),</text:p>
      <text:p text:style-name="P812">– fleksji (omawia funkcję części mowy w tekście i rozróżnia czasowniki dokonane</text:p>
      <text:p text:style-name="P813">i niedokonane, rozpoznaje tryby i strony, wskazuje oboczności i tematy</text:p>
      <text:p text:style-name="P814">oboczne;<text:s/>zauważa różnice między fleksyjnymi i słowotwórczymi cząstkami</text:p>
      <text:p text:style-name="P815">budowy wyrazów; rozpoznaje funkcję składniową rożnych części mowy),</text:p>
      <text:p text:style-name="P816">– składni (rozpoznaje w wypowiedzeniach i rozumie funkcje rożnych rodzajów</text:p>
      <text:p text:style-name="P817">podmiotów, orzeczeń, dopełnień, okoliczników i przydawki; tworzy zdania</text:p>
      <text:p text:style-name="P818">z podmiotem w dopełniaczu; przekształca wypowiedzenie zawierające podmiot</text:p>
      <text:p text:style-name="P819">w wypowiedzenie bezpodmiotowe i odwrotnie; tworzy zdania złożone</text:p>
      <text:p text:style-name="P820">podrzędnie podmiotowe i bezpodmiotowe; przekształca wypowiedzenia –</text:p>
      <text:p text:style-name="P821">zdanie pojedyncze na<text:s/>równoważnik, pojedyncze na złożone, mowę zależną na</text:p>
      <text:soft-page-break/>
      <text:p text:style-name="P822">niezależną),</text:p>
      <text:p text:style-name="P823"><text:span text:style-name="T824">-<text:s/></text:span><text:span text:style-name="T825">rozumie w tekście obecność wyrazów gwarowych, terminów naukowych, archaizmów,</text:span></text:p>
      <text:p text:style-name="P826">neologizmów, eufemizmów i wulgaryzmów,</text:p>
      <text:p text:style-name="P827"><text:span text:style-name="T828">-<text:s/></text:span><text:span text:style-name="T829">wyjaśnia znaczenie często używanych zapożyczeń; omawia okoliczności za</text:span><text:span text:style-name="T830">pożyczania</text:span></text:p>
      <text:p text:style-name="P831">wyrazów z innych języków oraz tworzenia neologizmów.</text:p>
      <text:p text:style-name="P832"/>
      <text:p text:style-name="P833"><text:span text:style-name="T834">Ocenę<text:s/></text:span><text:span text:style-name="T835">bardzo dobrą</text:span><text:span text:style-name="T836"><text:s/></text:span><text:span text:style-name="T837">otrzymuje uczeń, który spełnia wymagania oceny dobrej oraz:</text:span></text:p>
      <text:p text:style-name="P838"/>
      <text:p text:style-name="P839">SŁUCHANIE</text:p>
      <text:p text:style-name="P840"><text:span text:style-name="T841">-<text:s/></text:span><text:span text:style-name="T842">uczestnicząc w sytuacji komunikacyjnej, uważnie słucha wypowiedzi jej uczestników,</text:span></text:p>
      <text:p text:style-name="P843">rozpoznaje<text:s/>intencję nadawcy i funkcję komunikatu,</text:p>
      <text:p text:style-name="P844"><text:span text:style-name="T845">-<text:s/></text:span><text:span text:style-name="T846">klasyfikuje komunikaty (informacja, komentarz, ocena) ze względu na cel</text:span></text:p>
      <text:p text:style-name="P847">wypowiedzi i odpowiednio wykorzystuje ich treści,</text:p>
      <text:p text:style-name="P848"><text:span text:style-name="T849">-<text:s/></text:span><text:span text:style-name="T850">wyciąga wnioski i uogólnia na podstawie informacji pozyskanych z wysłuchanego</text:span></text:p>
      <text:p text:style-name="P851">wywiadu,</text:p>
      <text:p text:style-name="P852"><text:span text:style-name="T853">-<text:s/></text:span><text:span text:style-name="T854">do</text:span><text:span text:style-name="T855">strzega w wysłuchanym tekście językowe i pozajęzykowe środki perswazji,</text:span></text:p>
      <text:p text:style-name="P856">ironię oraz ocenia ich wymiar etyczny.</text:p>
      <text:p text:style-name="P857"/>
      <text:p text:style-name="P858">CZYTANIE TEKSTÓW PISANYCH I ODBIÓR INNYCH TEKSTÓW KULTURY</text:p>
      <text:p text:style-name="P859"><text:span text:style-name="T860">-<text:s/></text:span><text:span text:style-name="T861">analizuje sens dosłowny, przenośny i symboliczny utworu,</text:span></text:p>
      <text:p text:style-name="P862"><text:span text:style-name="T863">-<text:s/></text:span><text:span text:style-name="T864">interpretuje głosowo treś</text:span><text:span text:style-name="T865">ci dosłowne i przenośne tekstu, stosując odpowiednią</text:span></text:p>
      <text:p text:style-name="P866">intonację zdaniową i poprawną artykulację,</text:p>
      <text:p text:style-name="P867"><text:span text:style-name="T868">-<text:s/></text:span><text:span text:style-name="T869">zna dokładnie treść utworów wskazanych w podstawie programowej,</text:span></text:p>
      <text:p text:style-name="P870"><text:span text:style-name="T871">-<text:s/></text:span><text:span text:style-name="T872">posługuje się terminami<text:s/></text:span><text:span text:style-name="T873">satyra</text:span><text:span text:style-name="T874">,<text:s/></text:span><text:span text:style-name="T875">legenda</text:span><text:span text:style-name="T876">,<text:s/></text:span><text:span text:style-name="T877">podanie</text:span><text:span text:style-name="T878">,<text:s/></text:span><text:span text:style-name="T879">przypowieść</text:span><text:span text:style-name="T880">,<text:s/></text:span><text:span text:style-name="T881">dziennik</text:span><text:span text:style-name="T882">,<text:s/></text:span><text:span text:style-name="T883">pamiętnik</text:span><text:span text:style-name="T884">,</text:span></text:p>
      <text:p text:style-name="P885"><text:span text:style-name="T886">opowiada</text:span><text:span text:style-name="T887">nie</text:span><text:span text:style-name="T888">,<text:s/></text:span><text:span text:style-name="T889">nowela</text:span><text:span text:style-name="T890">,<text:s/></text:span><text:span text:style-name="T891">bajka</text:span><text:span text:style-name="T892">,<text:s/></text:span><text:span text:style-name="T893">baśń</text:span><text:span text:style-name="T894">,<text:s/></text:span><text:span text:style-name="T895">powieść fantasy<text:s/></text:span><text:span text:style-name="T896">i określa ich cechy</text:span></text:p>
      <text:p text:style-name="P897">gatunkowe w utworze,</text:p>
      <text:p text:style-name="P898"><text:span text:style-name="T899">-<text:s/></text:span><text:span text:style-name="T900">poszukuje i porządkuje informacje na podstawie rożnych źródeł tekstowych,</text:span></text:p>
      <text:p text:style-name="P901"><text:span text:style-name="T902">-<text:s/></text:span><text:span text:style-name="T903">określa funkcje środków artystycznych i interpretuje wyodrębnione obrazy</text:span></text:p>
      <text:p text:style-name="P904">poetyckie,</text:p>
      <text:p text:style-name="P905"><text:span text:style-name="T906">-<text:s/></text:span><text:span text:style-name="T907">analizuje</text:span><text:span text:style-name="T908"><text:s/>elementy konstrukcyjne świata przedstawionego w utworze,</text:span></text:p>
      <text:p text:style-name="P909"><text:span text:style-name="T910">-<text:s/></text:span><text:span text:style-name="T911">wykorzystując wiedzę o takich elementach dramatu, jak akt, scena tekst główny,</text:span></text:p>
      <text:p text:style-name="P912">tekst poboczny, monolog, dialog, potrafi samodzielnie dokonać analizy dzieła,</text:p>
      <text:p text:style-name="P913"><text:span text:style-name="T914">-<text:s/></text:span><text:span text:style-name="T915">definiuje terminy<text:s/></text:span><text:span text:style-name="T916">wiersz stroficzny</text:span><text:span text:style-name="T917">,<text:s/></text:span><text:span text:style-name="T918">ciągły</text:span><text:span text:style-name="T919">,<text:s/></text:span><text:span text:style-name="T920">bezrymowy</text:span><text:span text:style-name="T921">,<text:s/></text:span><text:span text:style-name="T922">wolny</text:span><text:span text:style-name="T923">,</text:span></text:p>
      <text:p text:style-name="P924"><text:span text:style-name="T925">-<text:s/></text:span><text:span text:style-name="T926">dokonuje analizy składniowej tekstu poetyckiego, w której dostrzega m.in.</text:span></text:p>
      <text:p text:style-name="P927">funkcje szyku przestawnego,</text:p>
      <text:p text:style-name="P928"><text:span text:style-name="T929">-<text:s/></text:span><text:span text:style-name="T930">wyjaśnia funkcję porównania homeryckiego w tekście poetyckim, wskazuje</text:span></text:p>
      <text:p text:style-name="P931">średniówkę,</text:p>
      <text:p text:style-name="P932"><text:span text:style-name="T933">-<text:s/></text:span><text:span text:style-name="T934">analizując sens utworu, wykorzystuje za</text:span><text:span text:style-name="T935">leżność treści dzieła od okoliczności jego</text:span></text:p>
      <text:p text:style-name="P936">powstania i biografii autora,</text:p>
      <text:p text:style-name="P937"><text:span text:style-name="T938">-<text:s/></text:span><text:span text:style-name="T939">analizuje utwory należące do literatury faktu, rozpoznaje cechy powieści</text:span></text:p>
      <text:p text:style-name="P940">autobiograficznej i historycznej,</text:p>
      <text:p text:style-name="P941"><text:span text:style-name="T942">-<text:s/></text:span><text:span text:style-name="T943">opisując bohatera literackiego, wykorzystuje informacje zawarte we fragm</text:span><text:span text:style-name="T944">entach</text:span></text:p>
      <text:p text:style-name="P945">stanowiących charakterystykę bezpośrednią oraz spostrzeżenia i uogólnienia</text:p>
      <text:p text:style-name="P946">wynikające z analizy fragmentów stanowiących charakterystykę pośrednią,</text:p>
      <text:p text:style-name="P947"><text:span text:style-name="T948">-<text:s/></text:span><text:span text:style-name="T949">motywuje postępowanie bohatera literackiego oraz postaci rzeczywistej,</text:span></text:p>
      <text:p text:style-name="P950"><text:span text:style-name="T951">-<text:s/></text:span><text:span text:style-name="T952">analizuje budowę noweli, dr</text:span><text:span text:style-name="T953">amatu,</text:span></text:p>
      <text:p text:style-name="P954"><text:span text:style-name="T955">-<text:s/></text:span><text:span text:style-name="T956">korzystając ze słowników, wzbogaca swoje słownictwo oraz dba o poprawność</text:span></text:p>
      <text:p text:style-name="P957">językową swoich wypowiedzi,</text:p>
      <text:p text:style-name="P958"><text:span text:style-name="T959">-<text:s/></text:span><text:span text:style-name="T960">wyjaśnia uniwersalną wartość prawd filozoficznych, ilustrując je odpowiednimi</text:span></text:p>
      <text:p text:style-name="P961">przykładami,</text:p>
      <text:p text:style-name="P962"><text:span text:style-name="T963">-<text:s/></text:span><text:span text:style-name="T964">analizuje funkcję językową i pozajęzykową środków<text:s/></text:span><text:span text:style-name="T965">perswazji oraz gry językowej,</text:span></text:p>
      <text:p text:style-name="P966">np. w reklamie,</text:p>
      <text:p text:style-name="P967"><text:span text:style-name="T968">-<text:s/></text:span><text:span text:style-name="T969">interpretuje symboliczne znaczenia ilustracji i dzieła malarskiego,</text:span></text:p>
      <text:p text:style-name="P970"><text:span text:style-name="T971">-<text:s/></text:span><text:span text:style-name="T972">analizuje cechy karykatury i przejaskrawienia w literaturze i rysunku.</text:span></text:p>
      <text:p text:style-name="P973"/>
      <text:soft-page-break/>
      <text:p text:style-name="P974">MÓWIENIE</text:p>
      <text:p text:style-name="P975"><text:span text:style-name="T976">-<text:s/></text:span><text:span text:style-name="T977">posługuje się modulacją głosu w celu nadania wypowiedzi</text:span><text:span text:style-name="T978"><text:s/>odpowiedniego tonu</text:span></text:p>
      <text:p text:style-name="P979">(np. uroczystego, parodystycznego, szyderczego),</text:p>
      <text:p text:style-name="P980"><text:span text:style-name="T981">-<text:s/></text:span><text:span text:style-name="T982">tworzy logiczną argumentację do tezy,</text:span></text:p>
      <text:p text:style-name="P983"><text:span text:style-name="T984">-<text:s/></text:span><text:span text:style-name="T985">wygłaszając przemówienie, stosuje odpowiednie figury retoryczne,</text:span></text:p>
      <text:p text:style-name="P986"><text:span text:style-name="T987">-<text:s/></text:span><text:span text:style-name="T988">jako aktywny uczestnik dyskusji precyzyjnie wyraża swój stosunek do przedstawi</text:span><text:span text:style-name="T989">anych</text:span></text:p>
      <text:p text:style-name="P990">treści, nawiązuje do wypowiedzi przedmówców, przedstawia wnioski,</text:p>
      <text:p text:style-name="P991"><text:span text:style-name="T992">-<text:s/></text:span><text:span text:style-name="T993">posługuje się obiektywną informacją, komentuje i ocenia,</text:span></text:p>
      <text:p text:style-name="P994"><text:span text:style-name="T995">-<text:s/></text:span><text:span text:style-name="T996">charakteryzując postać rzeczywistą lub fikcyjną (układając autocharakterystykę),</text:span></text:p>
      <text:p text:style-name="P997">stosuje bogate słownictwo oceniające, stara się przedstawić bohatera w jak</text:p>
      <text:p text:style-name="P998">najpełniejszy sposób, np. przez wyjaśnienie motywów jego postępowania, opis</text:p>
      <text:p text:style-name="P999">przeżyć itp.,</text:p>
      <text:p text:style-name="P1000"><text:span text:style-name="T1001">-<text:s/></text:span><text:span text:style-name="T1002">w przeprowadzanym wywiadzie zadaje pytania ewokujące obszerne, bogate</text:span></text:p>
      <text:p text:style-name="P1003">w informacje odpowiedzi,</text:p>
      <text:p text:style-name="P1004"><text:span text:style-name="T1005">-<text:s/></text:span><text:span text:style-name="T1006">opisuje i wyjaśnia swoje uczucia w</text:span><text:span text:style-name="T1007"><text:s/>rożnych sytuacjach, zwłaszcza konfliktowych,</text:span></text:p>
      <text:p text:style-name="P1008"><text:span text:style-name="T1009">-<text:s/></text:span><text:span text:style-name="T1010">interpretuje głosowo tekst wygłaszany z pamięci, omawia recytację oraz wypowiedzi</text:span></text:p>
      <text:p text:style-name="P1011">koleżanek i kolegów z uwzględnieniem zawartości merytorycznej,</text:p>
      <text:p text:style-name="P1012">poprawności językowej i artykulacyjnej,</text:p>
      <text:p text:style-name="P1013"><text:span text:style-name="T1014">-<text:s/></text:span><text:span text:style-name="T1015">sprawnie posługuje si</text:span><text:span text:style-name="T1016">ę oficjalną i nieoficjalną odmianą polszczyzny.</text:span></text:p>
      <text:p text:style-name="P1017"/>
      <text:p text:style-name="P1018">PISANIE</text:p>
      <text:p text:style-name="P1019"><text:span text:style-name="T1020">-<text:s/></text:span><text:span text:style-name="T1021">tworzy logiczną i spójną wypowiedź zgodną z tematem, ze szczególną dbałością</text:span></text:p>
      <text:p text:style-name="P1022">o poprawność językową, ortograficzną i interpunkcyjną,</text:p>
      <text:p text:style-name="P1023"><text:span text:style-name="T1024">-<text:s/></text:span><text:span text:style-name="T1025">opisując dzieło sztuki, analizuje i interpretuje jego treści sy</text:span><text:span text:style-name="T1026">mboliczne oraz</text:span></text:p>
      <text:p text:style-name="P1027">uwzględnia czas powstania,</text:p>
      <text:p text:style-name="P1028"><text:span text:style-name="T1029">-<text:s/></text:span><text:span text:style-name="T1030">wprowadza do wypowiedzi partykuły, rozumiejąc ich rolę w modyfikowaniu</text:span></text:p>
      <text:p text:style-name="P1031">znaczenia składników wypowiedzi, wykorzystuje wykrzyknik w celu wyrażenia</text:p>
      <text:p text:style-name="P1032">emocji, stosuje wołacz,</text:p>
      <text:p text:style-name="P1033"><text:span text:style-name="T1034">-<text:s/></text:span><text:span text:style-name="T1035">w redagowanym opowiadaniu twórczym dba o<text:s/></text:span><text:span text:style-name="T1036">realia epoki, w której się</text:span></text:p>
      <text:p text:style-name="P1037">toczy akcja, dzięki świadomemu wprowadzeniu odpowiednich elementów świata</text:p>
      <text:p text:style-name="P1038">przedstawionego,</text:p>
      <text:p text:style-name="P1039"><text:span text:style-name="T1040">-<text:s/></text:span><text:span text:style-name="T1041">wykorzystuje opis przeżyć wewnętrznych w charakterystyce postaci literackiej</text:span></text:p>
      <text:p text:style-name="P1042">w celu wyjaśnienia jej postaw, podejmowanych decyzji, zachowań,</text:p>
      <text:p text:style-name="P1043"><text:span text:style-name="T1044">-<text:s/></text:span><text:span text:style-name="T1045">recenzuje książkę, film, przedstawienie teatralne, posługując się słownictwem</text:span></text:p>
      <text:p text:style-name="P1046">charakterystycznym dla danej dziedziny kultury,</text:p>
      <text:p text:style-name="P1047"><text:span text:style-name="T1048">-<text:s/></text:span><text:span text:style-name="T1049">redaguje tekst o charakterze przemówienia na tematy związane z lekturą</text:span></text:p>
      <text:p text:style-name="P1050">i dotyczące sytuacji życiowych, świadomie stosując<text:s/>wybrane figury retoryczne,</text:p>
      <text:p text:style-name="P1051"><text:span text:style-name="T1052">-<text:s/></text:span><text:span text:style-name="T1053">dokonuje starannej redakcji tekstu napisanego ręcznie i na komputerze, umiejętnie</text:span></text:p>
      <text:p text:style-name="P1054">formatuje tekst, dobiera rodzaj czcionki, stosuje właściwe odstępy, wyznacza</text:p>
      <text:p text:style-name="P1055">marginesy, justuje tekst, dokonuje jego korekty.</text:p>
      <text:p text:style-name="P1056"/>
      <text:p text:style-name="P1057">NAUKA O JĘZYKU</text:p>
      <text:p text:style-name="P1058"><text:span text:style-name="T1059">-<text:s/></text:span><text:span text:style-name="T1060">sprawnie stosuje wiedzę językową w zakresie:</text:span></text:p>
      <text:p text:style-name="P1061">- fonetyki (świadomie wykorzystuje wiedzę z fonetyki; dba o poprawną wymowę;</text:p>
      <text:p text:style-name="P1062">unika błędnych uproszczeń wyrazowych oraz hiperpoprawności),</text:p>
      <text:p text:style-name="P1063">- słowotwórstwa i słownictwa (klasyfikuje formanty słowotwórcze według ich</text:p>
      <text:p text:style-name="P1064">funkcji; celowo wzbogaca swoje wypowiedzi o wyrazy zdrobniałe, zgrubiałe</text:p>
      <text:p text:style-name="P1065">i wyrazy nacechowane emocjonalnie oraz antonimy; poprawnie zapisuje</text:p>
      <text:p text:style-name="P1066">przedrostki i przyrostki oraz używa łącznika w wyrazach złożonych),</text:p>
      <text:p text:style-name="P1067">– fleksji (analizuje budowę fleksyjną i słowotwórczą wyrazu; tworzy poprawne</text:p>
      <text:p text:style-name="P1068">wypowiedzi, odwołując się do wiedzy z zakresu funkcji składniowych rożnych</text:p>
      <text:p text:style-name="P1069">części mowy), wyjaśnia funkcję czasownika, w tym imiesłowu w tekście,</text:p>
      <text:p text:style-name="P1070">– składni (wykorzystuje wiedzę o rożnych rodzajach podmiotów, orzeczeń,</text:p>
      <text:p text:style-name="P1071">dopełnień, okoliczników i przydawki w tworzeniu własnych wypowiedzi; tworzy</text:p>
      <text:p text:style-name="P1072">teksty różnorodne pod względem składniowym; dzięki przekształceniom</text:p>
      <text:soft-page-break/>
      <text:p text:style-name="P1073">składniowym wypowiedzeń unika powtórzeń i błędów stylistycznych),</text:p>
      <text:p text:style-name="P1074">– jako świadomy użytkownik języka wzbogaca słownictwo<text:s/>o niezbędne zapożyczenia</text:p>
      <text:p text:style-name="P1075">i neologizmy; wyjaśnia okoliczności zapożyczania wyrazów i mechanizmy</text:p>
      <text:p text:style-name="P1076">tworzenia neologizmów; ocenia przydatność w języku wyrazów</text:p>
      <text:p text:style-name="P1077">gwarowych, terminów naukowych, archaizmów, eufemizmów i neologizmów.</text:p>
      <text:p text:style-name="P1078"/>
      <text:p text:style-name="P1079"><text:span text:style-name="T1080">Ocenę<text:s/></text:span><text:span text:style-name="T1081">celującą</text:span><text:span text:style-name="T1082"><text:s/></text:span><text:span text:style-name="T1083">otrzymuje uczeń,</text:span><text:span text:style-name="T1084"><text:s/>który spełnia wymagania kryterialne na ocenę</text:span></text:p>
      <text:p text:style-name="P1085">bardzo dobrą, a ponadto przejawia umiejętności w zakresie przykładowo podanych</text:p>
      <text:p text:style-name="P1086">zagadnień:</text:p>
      <text:p text:style-name="P1087"/>
      <text:p text:style-name="P1088">SŁUCHANIE</text:p>
      <text:p text:style-name="P1089"><text:span text:style-name="T1090">-<text:s/></text:span><text:span text:style-name="T1091">samodzielnie analizuje i interpretuje słuchany tekst pod względem celu wypowiedzi,</text:span></text:p>
      <text:p text:style-name="P1092">środków perswazji oraz zabiegów artystycznych,</text:p>
      <text:p text:style-name="P1093"><text:span text:style-name="T1094">-<text:s/></text:span><text:span text:style-name="T1095">sporządza notatki, uczestnicząc w sytuacji komunikacyjnej jako odbiorca wypowiedzi;</text:span></text:p>
      <text:p text:style-name="P1096">wykorzystuje je w nowych sytuacjach komunikacyjnych.</text:p>
      <text:p text:style-name="P1097"/>
      <text:p text:style-name="P1098">CZYTANIE TEKSTÓW PISANYCH I ODBIÓR INNYCH TEKSTÓW KULTURY</text:p>
      <text:p text:style-name="P1099"><text:span text:style-name="T1100">-<text:s/></text:span><text:span text:style-name="T1101">zna dokładnie treść utworów wskaz</text:span><text:span text:style-name="T1102">anych w podstawie programowej, potrafi</text:span></text:p>
      <text:p text:style-name="P1103">zestawiać i analizować dzieła,</text:p>
      <text:p text:style-name="P1104"><text:span text:style-name="T1105">-<text:s/></text:span><text:span text:style-name="T1106">czyta teksty spoza podstawy programowej,</text:span></text:p>
      <text:p text:style-name="P1107"><text:span text:style-name="T1108">-<text:s/></text:span><text:span text:style-name="T1109">czyta, samodzielnie analizuje i interpretuje rożne teksty literackie oraz inne teksty</text:span></text:p>
      <text:p text:style-name="P1110">kultury, uwzględniając ich znaczenie metaforyczne i symboliczne, konteksty</text:p>
      <text:p text:style-name="P1111">interpretacyjne oraz intencję nadawcy wypowiedzi,</text:p>
      <text:p text:style-name="P1112"><text:span text:style-name="T1113">-<text:s/></text:span><text:span text:style-name="T1114">posługuje się rożnymi źródłami informacji, a zwłaszcza treściami przekazu</text:span></text:p>
      <text:p text:style-name="P1115">medialnego.</text:p>
      <text:p text:style-name="P1116"/>
      <text:p text:style-name="P1117">MÓWIENIE</text:p>
      <text:p text:style-name="P1118"><text:span text:style-name="T1119">-<text:s/></text:span><text:span text:style-name="T1120">świadomie uczestniczy w rożnych sytuacjach komunikacyjnych jako dyskutant,</text:span></text:p>
      <text:p text:style-name="P1121">prowadzący<text:s/>dyskusję, przeprowadzający wywiad, wygłaszający przemówienie</text:p>
      <text:p text:style-name="P1122">lub referat; przedstawia rzeczowe argumenty i wnioski,</text:p>
      <text:p text:style-name="P1123"><text:span text:style-name="T1124">-<text:s/></text:span><text:span text:style-name="T1125">wykazuje się oryginalnością interpretacji głosowej tekstu prozatorskiego lub</text:span></text:p>
      <text:p text:style-name="P1126">poetyckiego wygłaszanego z pamięci,</text:p>
      <text:p text:style-name="P1127"><text:span text:style-name="T1128">-<text:s/></text:span><text:span text:style-name="T1129">krytycznie i rzeczowo o</text:span><text:span text:style-name="T1130">cenia wypowiedzi własne i innych, przejawia szczególną</text:span></text:p>
      <text:p text:style-name="P1131">dbałość o kulturę słowa.</text:p>
      <text:p text:style-name="P1132"/>
      <text:p text:style-name="P1133">PISANIE</text:p>
      <text:p text:style-name="P1134"><text:span text:style-name="T1135">-<text:s/></text:span><text:span text:style-name="T1136">sprawnie redaguje teksty z zachowaniem cech gatunkowych rożnych typów</text:span></text:p>
      <text:p text:style-name="P1137">wypowiedzi, dbając o poprawność zapisu, bezbłędność językową i stylistyczną,</text:p>
      <text:p text:style-name="P1138"><text:span text:style-name="T1139">-<text:s/></text:span><text:span text:style-name="T1140">podejmuje próby<text:s/></text:span><text:span text:style-name="T1141">własnej twórczości literackiej.</text:span></text:p>
      <text:p text:style-name="P1142"/>
      <text:p text:style-name="P1143">NAUKA O JĘZYKU</text:p>
      <text:p text:style-name="P1144"><text:span text:style-name="T1145">-<text:s/></text:span><text:span text:style-name="T1146">świadomie stosuje wiedzę w zakresie treści przewidzianych programem i wykraczających</text:span></text:p>
      <text:p text:style-name="P1147">poza program nauczania fonetyki, słowotwórstwa, fleksji, składni oraz</text:p>
      <text:p text:style-name="P1148">wiedzy o języku jako tworze społecznym,</text:p>
      <text:p text:style-name="P1149"><text:span text:style-name="T1150">-<text:s/></text:span><text:span text:style-name="T1151">samodziel</text:span><text:span text:style-name="T1152">nie poszerza wiedzę językową, korzystając z rożnych źródeł inform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721LtCnPL-Light" svg:font-family="Swis721LtCnPL-Light" style:font-family-generic="swiss"/>
    <style:font-face style:name="Quasi-LucidaBright" svg:font-family="Quasi-LucidaBright" style:font-family-generic="system"/>
    <style:font-face style:name="Quasi-LucidaBrightDemibold" svg:font-family="Quasi-LucidaBrightDemibold" style:font-family-generic="system"/>
    <style:font-face style:name="Quasi-LucidaBrightItalic" svg:font-family="Quasi-LucidaBright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usz_2</meta:initial-creator>
    <dc:creator>DELL</dc:creator>
    <meta:creation-date>2017-09-18T20:20:00Z</meta:creation-date>
    <dc:date>2017-09-18T20:20:00Z</dc:date>
    <meta:template xlink:href="Normal" xlink:type="simple"/>
    <meta:editing-cycles>2</meta:editing-cycles>
    <meta:editing-duration>PT0S</meta:editing-duration>
    <meta:document-statistic meta:page-count="9" meta:paragraph-count="51" meta:word-count="3684" meta:character-count="25741" meta:row-count="184" meta:non-whitespace-character-count="22108"/>
  </office:meta>
</office:document-meta>
</file>