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6027in" style:use-optimal-column-width="false"/>
    </style:style>
    <style:style style:name="TableColumn8" style:family="table-column">
      <style:table-column-properties style:column-width="1.2097in" style:use-optimal-column-width="false"/>
    </style:style>
    <style:style style:name="TableColumn9" style:family="table-column">
      <style:table-column-properties style:column-width="3.8784in" style:use-optimal-column-width="false"/>
    </style:style>
    <style:style style:name="Table6" style:family="table">
      <style:table-properties style:width="6.6909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Default" style:family="paragraph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Default" style:family="paragraph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Default" style:family="paragraph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Default" style:family="paragraph">
      <style:text-properties fo:font-size="9pt" style:font-size-asian="9pt" style:font-size-complex="9pt"/>
    </style:style>
    <style:style style:name="P60" style:parent-style-name="Default" style:family="paragraph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Default" style:family="paragraph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text-autospace="none"/>
    </style:style>
    <style:style style:name="T73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Default" style:family="paragraph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Default" style:family="paragraph">
      <style:text-properties fo:font-size="9pt" style:font-size-asian="9pt" style:font-size-complex="9pt"/>
    </style:style>
    <style:style style:name="P82" style:parent-style-name="Default" style:family="paragraph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Default" style:family="paragraph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Default" style:family="paragraph">
      <style:text-properties fo:font-size="9pt" style:font-size-asian="9pt" style:font-size-complex="9pt"/>
    </style:style>
    <style:style style:name="P118" style:parent-style-name="Default" style:family="paragraph">
      <style:text-properties fo:font-size="9pt" style:font-size-asian="9pt" style:font-size-complex="9pt"/>
    </style:style>
    <style:style style:name="P119" style:parent-style-name="Default" style:family="paragraph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Default" style:family="paragraph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Default" style:family="paragraph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P139" style:parent-style-name="Default" style:family="paragraph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text-autospace="none"/>
    </style:style>
    <style:style style:name="T154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P165" style:parent-style-name="Default" style:family="paragraph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text-autospace="none"/>
    </style:style>
    <style:style style:name="T196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P201" style:parent-style-name="Default" style:family="paragraph">
      <style:text-properties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P205" style:parent-style-name="Default" style:family="paragraph">
      <style:text-properties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P213" style:parent-style-name="Default" style:family="paragraph">
      <style:text-properties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P217" style:parent-style-name="Default" style:family="paragraph">
      <style:text-properties fo:font-size="9pt" style:font-size-asian="9pt" style:font-size-complex="9pt"/>
    </style:style>
    <style:style style:name="P218" style:parent-style-name="Default" style:family="paragraph">
      <style:text-properties fo:font-size="9pt" style:font-size-asian="9pt" style:font-size-complex="9pt"/>
    </style:style>
    <style:style style:name="P219" style:parent-style-name="Default" style:family="paragraph">
      <style:text-properties fo:font-size="9pt" style:font-size-asian="9pt" style:font-size-complex="9pt"/>
    </style:style>
    <style:style style:name="P220" style:parent-style-name="Default" style:family="paragraph">
      <style:text-properties fo:font-size="9pt" style:font-size-asian="9pt" style:font-size-complex="9pt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fo:font-size="9pt" style:font-size-asian="9pt" style:font-size-complex="9pt"/>
    </style:style>
    <style:style style:name="P225" style:parent-style-name="Default" style:family="paragraph">
      <style:text-properties fo:font-size="9pt" style:font-size-asian="9pt" style:font-size-complex="9pt"/>
    </style:style>
    <style:style style:name="P226" style:parent-style-name="Default" style:family="paragraph">
      <style:text-properties fo:font-size="9pt" style:font-size-asian="9pt" style:font-size-complex="9pt"/>
    </style:style>
    <style:style style:name="P227" style:parent-style-name="Default" style:family="paragraph">
      <style:text-properties fo:font-size="9pt" style:font-size-asian="9pt" style:font-size-complex="9pt"/>
    </style:style>
    <style:style style:name="P228" style:parent-style-name="Default" style:family="paragraph">
      <style:text-properties fo:font-size="9pt" style:font-size-asian="9pt" style:font-size-complex="9pt"/>
    </style:style>
    <style:style style:name="P229" style:parent-style-name="Default" style:family="paragraph">
      <style:text-properties fo:font-size="9pt" style:font-size-asian="9pt" style:font-size-complex="9pt"/>
    </style:style>
    <style:style style:name="P230" style:parent-style-name="Default" style:family="paragraph">
      <style:text-properties fo:font-size="9pt" style:font-size-asian="9pt" style:font-size-complex="9pt"/>
    </style:style>
    <style:style style:name="P231" style:parent-style-name="Default" style:family="paragraph">
      <style:text-properties fo:font-size="9pt" style:font-size-asian="9pt" style:font-size-complex="9pt"/>
    </style:style>
    <style:style style:name="P232" style:parent-style-name="Default" style:family="paragraph">
      <style:text-properties fo:font-size="9pt" style:font-size-asian="9pt" style:font-size-complex="9pt"/>
    </style:style>
    <style:style style:name="P233" style:parent-style-name="Default" style:family="paragraph">
      <style:text-properties fo:font-size="9pt" style:font-size-asian="9pt" style:font-size-complex="9pt"/>
    </style:style>
    <style:style style:name="P234" style:parent-style-name="Default" style:family="paragraph">
      <style:text-properties fo:font-size="9pt" style:font-size-asian="9pt" style:font-size-complex="9pt"/>
    </style:style>
    <style:style style:name="P235" style:parent-style-name="Default" style:family="paragraph">
      <style:text-properties fo:font-size="9pt" style:font-size-asian="9pt" style:font-size-complex="9pt"/>
    </style:style>
    <style:style style:name="P236" style:parent-style-name="Default" style:family="paragraph">
      <style:text-properties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P247" style:parent-style-name="Default" style:family="paragraph">
      <style:text-properties fo:font-size="9pt" style:font-size-asian="9pt" style:font-size-complex="9pt"/>
    </style:style>
    <style:style style:name="P248" style:parent-style-name="Default" style:family="paragraph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P252" style:parent-style-name="Default" style:family="paragraph">
      <style:text-properties fo:font-size="9pt" style:font-size-asian="9pt" style:font-size-complex="9pt"/>
    </style:style>
    <style:style style:name="P253" style:parent-style-name="Default" style:family="paragraph">
      <style:text-properties fo:font-size="9pt" style:font-size-asian="9pt" style:font-size-complex="9pt"/>
    </style:style>
    <style:style style:name="P254" style:parent-style-name="Default" style:family="paragraph">
      <style:text-properties fo:font-size="9pt" style:font-size-asian="9pt" style:font-size-complex="9pt"/>
    </style:style>
    <style:style style:name="P255" style:parent-style-name="Default" style:family="paragraph">
      <style:text-properties fo:font-size="9pt" style:font-size-asian="9pt" style:font-size-complex="9pt"/>
    </style:style>
    <style:style style:name="P256" style:parent-style-name="Default" style:family="paragraph">
      <style:text-properties fo:font-size="9pt" style:font-size-asian="9pt" style:font-size-complex="9pt"/>
    </style:style>
    <style:style style:name="P257" style:parent-style-name="Default" style:family="paragraph">
      <style:text-properties fo:font-size="9pt" style:font-size-asian="9pt" style:font-size-complex="9pt"/>
    </style:style>
    <style:style style:name="P258" style:parent-style-name="Default" style:family="paragraph">
      <style:text-properties fo:font-size="9pt" style:font-size-asian="9pt" style:font-size-complex="9pt"/>
    </style:style>
    <style:style style:name="P259" style:parent-style-name="Default" style:family="paragraph">
      <style:text-properties fo:font-size="9pt" style:font-size-asian="9pt" style:font-size-complex="9pt"/>
    </style:style>
    <style:style style:name="P260" style:parent-style-name="Default" style:family="paragraph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Default" style:family="paragraph">
      <style:text-properties fo:font-size="9pt" style:font-size-asian="9pt" style:font-size-complex="9pt"/>
    </style:style>
    <style:style style:name="P264" style:parent-style-name="Default" style:family="paragraph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P268" style:parent-style-name="Default" style:family="paragraph">
      <style:text-properties fo:font-size="9pt" style:font-size-asian="9pt" style:font-size-complex="9pt"/>
    </style:style>
    <style:style style:name="P269" style:parent-style-name="Default" style:family="paragraph">
      <style:text-properties fo:font-size="9pt" style:font-size-asian="9pt" style:font-size-complex="9pt"/>
    </style:style>
    <style:style style:name="P270" style:parent-style-name="Default" style:family="paragraph">
      <style:text-properties fo:font-size="9pt" style:font-size-asian="9pt" style:font-size-complex="9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P275" style:parent-style-name="Default" style:family="paragraph">
      <style:text-properties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style:text-autospace="none"/>
    </style:style>
    <style:style style:name="T280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Default" style:family="paragraph">
      <style:text-properties fo:font-size="9pt" style:font-size-asian="9pt" style:font-size-complex="9pt"/>
    </style:style>
    <style:style style:name="P283" style:parent-style-name="Default" style:family="paragraph">
      <style:text-properties fo:font-size="9pt" style:font-size-asian="9pt" style:font-size-complex="9pt"/>
    </style:style>
    <style:style style:name="P284" style:parent-style-name="Default" style:family="paragraph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P287" style:parent-style-name="Default" style:family="paragraph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P290" style:parent-style-name="Default" style:family="paragraph">
      <style:text-properties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P294" style:parent-style-name="Default" style:family="paragraph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P302" style:parent-style-name="Default" style:family="paragraph">
      <style:text-properties fo:font-size="9pt" style:font-size-asian="9pt" style:font-size-complex="9pt"/>
    </style:style>
    <style:style style:name="P303" style:parent-style-name="Default" style:family="paragraph">
      <style:text-properties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P307" style:parent-style-name="Default" style:family="paragraph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/>
    </style:style>
    <style:style style:name="P329" style:parent-style-name="Default" style:family="paragraph">
      <style:text-properties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T331" style:parent-style-name="Domyślnaczcionkaakapitu" style:family="text">
      <style:text-properties fo:font-size="9pt" style:font-size-asian="9pt" style:font-size-complex="9pt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T333" style:parent-style-name="Domyślnaczcionkaakapitu" style:family="text">
      <style:text-properties fo:font-size="9pt" style:font-size-asian="9pt" style:font-size-complex="9pt"/>
    </style:style>
    <style:style style:name="P334" style:parent-style-name="Default" style:family="paragraph">
      <style:text-properties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P342" style:parent-style-name="Default" style:family="paragraph">
      <style:text-properties fo:font-size="9pt" style:font-size-asian="9pt" style:font-size-complex="9pt"/>
    </style:style>
    <style:style style:name="P343" style:parent-style-name="Default" style:family="paragraph">
      <style:text-properties fo:font-size="9pt" style:font-size-asian="9pt" style:font-size-complex="9pt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P346" style:parent-style-name="Default" style:family="paragraph">
      <style:text-properties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P354" style:parent-style-name="Default" style:family="paragraph">
      <style:text-properties fo:font-size="9pt" style:font-size-asian="9pt" style:font-size-complex="9pt"/>
    </style:style>
    <style:style style:name="P355" style:parent-style-name="Default" style:family="paragraph">
      <style:text-properties fo:font-size="9pt" style:font-size-asian="9pt" style:font-size-complex="9pt"/>
    </style:style>
    <style:style style:name="P356" style:parent-style-name="Default" style:family="paragraph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P363" style:parent-style-name="Default" style:family="paragraph">
      <style:text-properties fo:font-size="9pt" style:font-size-asian="9pt" style:font-size-complex="9pt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P366" style:parent-style-name="Default" style:family="paragraph">
      <style:text-properties fo:font-size="9pt" style:font-size-asian="9pt" style:font-size-complex="9pt"/>
    </style:style>
    <style:style style:name="P367" style:parent-style-name="Default" style:family="paragraph">
      <style:text-properties fo:font-size="9pt" style:font-size-asian="9pt" style:font-size-complex="9pt"/>
    </style:style>
    <style:style style:name="P368" style:parent-style-name="Default" style:family="paragraph">
      <style:text-properties fo:font-size="9pt" style:font-size-asian="9pt" style:font-size-complex="9pt"/>
    </style:style>
    <style:style style:name="P369" style:parent-style-name="Default" style:family="paragraph">
      <style:text-properties fo:font-size="9pt" style:font-size-asian="9pt" style:font-size-complex="9pt"/>
    </style:style>
    <style:style style:name="P370" style:parent-style-name="Default" style:family="paragraph">
      <style:text-properties fo:font-size="9pt" style:font-size-asian="9pt" style:font-size-complex="9pt"/>
    </style:style>
    <style:style style:name="P371" style:parent-style-name="Default" style:family="paragraph">
      <style:text-properties fo:font-size="9pt" style:font-size-asian="9pt" style:font-size-complex="9pt"/>
    </style:style>
    <style:style style:name="P372" style:parent-style-name="Default" style:family="paragraph">
      <style:text-properties fo:font-size="9pt" style:font-size-asian="9pt" style:font-size-complex="9pt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P385" style:parent-style-name="Default" style:family="paragraph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Default" style:family="paragraph">
      <style:text-properties fo:font-size="9pt" style:font-size-asian="9pt" style:font-size-complex="9pt"/>
    </style:style>
    <style:style style:name="P388" style:parent-style-name="Default" style:family="paragraph">
      <style:text-properties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style:text-autospace="none"/>
    </style:style>
    <style:style style:name="T398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P406" style:parent-style-name="Default" style:family="paragraph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P409" style:parent-style-name="Default" style:family="paragraph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font-size="9pt" style:font-size-asian="9pt" style:font-size-complex="9pt"/>
    </style:style>
    <style:style style:name="T424" style:parent-style-name="Domyślnaczcionkaakapitu" style:family="text">
      <style:text-properties fo:font-size="9pt" style:font-size-asian="9pt" style:font-size-complex="9pt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P429" style:parent-style-name="Default" style:family="paragraph">
      <style:text-properties fo:font-size="9pt" style:font-size-asian="9pt" style:font-size-complex="9pt"/>
    </style:style>
    <style:style style:name="T430" style:parent-style-name="Domyślnaczcionkaakapitu" style:family="text">
      <style:text-properties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P432" style:parent-style-name="Default" style:family="paragraph">
      <style:text-properties fo:font-size="9pt" style:font-size-asian="9pt" style:font-size-complex="9pt"/>
    </style:style>
    <style:style style:name="T433" style:parent-style-name="Domyślnaczcionkaakapitu" style:family="text">
      <style:text-properties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P450" style:parent-style-name="Default" style:family="paragraph">
      <style:text-properties fo:font-size="9pt" style:font-size-asian="9pt" style:font-size-complex="9pt"/>
    </style:style>
    <style:style style:name="P451" style:parent-style-name="Default" style:family="paragraph">
      <style:text-properties fo:font-size="9pt" style:font-size-asian="9pt" style:font-size-complex="9pt"/>
    </style:style>
    <style:style style:name="P452" style:parent-style-name="Default" style:family="paragraph">
      <style:text-properties fo:font-size="9pt" style:font-size-asian="9pt" style:font-size-complex="9pt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5" style:parent-style-name="Domyślnaczcionkaakapitu" style:family="text">
      <style:text-properties fo:font-size="9pt" style:font-size-asian="9pt" style:font-size-complex="9pt"/>
    </style:style>
    <style:style style:name="T466" style:parent-style-name="Domyślnaczcionkaakapitu" style:family="text">
      <style:text-properties fo:font-size="9pt" style:font-size-asian="9pt" style:font-size-complex="9pt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P470" style:parent-style-name="Default" style:family="paragraph">
      <style:text-properties fo:font-size="9pt" style:font-size-asian="9pt" style:font-size-complex="9pt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P473" style:parent-style-name="Default" style:family="paragraph">
      <style:text-properties fo:font-size="9pt" style:font-size-asian="9pt" style:font-size-complex="9pt"/>
    </style:style>
    <style:style style:name="T474" style:parent-style-name="Domyślnaczcionkaakapitu" style:family="text">
      <style:text-properties fo:font-size="9pt" style:font-size-asian="9pt" style:font-size-complex="9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P479" style:parent-style-name="Default" style:family="paragraph">
      <style:text-properties fo:font-size="9pt" style:font-size-asian="9pt" style:font-size-complex="9pt"/>
    </style:style>
    <style:style style:name="P480" style:parent-style-name="Default" style:family="paragraph">
      <style:text-properties fo:font-size="9pt" style:font-size-asian="9pt" style:font-size-complex="9pt"/>
    </style:style>
    <style:style style:name="P481" style:parent-style-name="Default" style:family="paragraph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style:text-autospace="none"/>
    </style:style>
    <style:style style:name="T488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499" style:parent-style-name="Domyślnaczcionkaakapitu" style:family="text">
      <style:text-properties fo:font-size="9pt" style:font-size-asian="9pt" style:font-size-complex="9pt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501" style:parent-style-name="Domyślnaczcionkaakapitu" style:family="text">
      <style:text-properties fo:font-size="9pt" style:font-size-asian="9pt" style:font-size-complex="9pt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font-size="9pt" style:font-size-asian="9pt" style:font-size-complex="9pt"/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T510" style:parent-style-name="Domyślnaczcionkaakapitu" style:family="text">
      <style:text-properties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T520" style:parent-style-name="Domyślnaczcionkaakapitu" style:family="text">
      <style:text-properties fo:font-size="9pt" style:font-size-asian="9pt" style:font-size-complex="9pt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522" style:parent-style-name="Domyślnaczcionkaakapitu" style:family="text">
      <style:text-properties fo:font-size="9pt" style:font-size-asian="9pt" style:font-size-complex="9pt"/>
    </style:style>
    <style:style style:name="P523" style:parent-style-name="Default" style:family="paragraph">
      <style:text-properties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Default" style:family="paragraph">
      <style:text-properties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P532" style:parent-style-name="Default" style:family="paragraph">
      <style:text-properties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534" style:parent-style-name="Domyślnaczcionkaakapitu" style:family="text"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P545" style:parent-style-name="Default" style:family="paragraph">
      <style:text-properties fo:font-size="9pt" style:font-size-asian="9pt" style:font-size-complex="9pt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P549" style:parent-style-name="Default" style:family="paragraph">
      <style:text-properties fo:font-size="9pt" style:font-size-asian="9pt" style:font-size-complex="9pt"/>
    </style:style>
    <style:style style:name="T550" style:parent-style-name="Domyślnaczcionkaakapitu" style:family="text">
      <style:text-properties fo:font-size="9pt" style:font-size-asian="9pt" style:font-size-complex="9pt"/>
    </style:style>
    <style:style style:name="T551" style:parent-style-name="Domyślnaczcionkaakapitu" style:family="text">
      <style:text-properties fo:font-size="9pt" style:font-size-asian="9pt" style:font-size-complex="9pt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size="9pt" style:font-size-asian="9pt" style:font-size-complex="9pt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P555" style:parent-style-name="Default" style:family="paragraph">
      <style:text-properties fo:font-size="9pt" style:font-size-asian="9pt" style:font-size-complex="9pt"/>
    </style:style>
    <style:style style:name="T556" style:parent-style-name="Domyślnaczcionkaakapitu" style:family="text">
      <style:text-properties fo:font-size="9pt" style:font-size-asian="9pt" style:font-size-complex="9pt"/>
    </style:style>
    <style:style style:name="T557" style:parent-style-name="Domyślnaczcionkaakapitu" style:family="text">
      <style:text-properties fo:font-size="9pt" style:font-size-asian="9pt" style:font-size-complex="9pt"/>
    </style:style>
    <style:style style:name="P558" style:parent-style-name="Default" style:family="paragraph">
      <style:text-properties fo:font-size="9pt" style:font-size-asian="9pt" style:font-size-complex="9pt"/>
    </style:style>
    <style:style style:name="P559" style:parent-style-name="Default" style:family="paragraph">
      <style:text-properties fo:font-size="9pt" style:font-size-asian="9pt" style:font-size-complex="9pt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P561" style:parent-style-name="Default" style:family="paragraph">
      <style:text-properties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font-size="9pt" style:font-size-asian="9pt" style:font-size-complex="9pt"/>
    </style:style>
    <style:style style:name="T567" style:parent-style-name="Domyślnaczcionkaakapitu" style:family="text">
      <style:text-properties fo:font-size="9pt" style:font-size-asian="9pt" style:font-size-complex="9pt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P572" style:parent-style-name="Default" style:family="paragraph">
      <style:text-properties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font-size="9pt" style:font-size-asian="9pt" style:font-size-complex="9pt"/>
    </style:style>
    <style:style style:name="P576" style:parent-style-name="Default" style:family="paragraph">
      <style:text-properties fo:font-size="9pt" style:font-size-asian="9pt" style:font-size-complex="9pt"/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P578" style:parent-style-name="Default" style:family="paragraph">
      <style:text-properties fo:font-size="9pt" style:font-size-asian="9pt" style:font-size-complex="9pt"/>
    </style:style>
    <style:style style:name="T579" style:parent-style-name="Domyślnaczcionkaakapitu" style:family="text">
      <style:text-properties fo:font-size="9pt" style:font-size-asian="9pt" style:font-size-complex="9pt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P581" style:parent-style-name="Default" style:family="paragraph">
      <style:text-properties fo:font-size="9pt" style:font-size-asian="9pt" style:font-size-complex="9pt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P584" style:parent-style-name="Default" style:family="paragraph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Default" style:family="paragraph">
      <style:text-properties fo:font-size="9pt" style:font-size-asian="9pt" style:font-size-complex="9pt"/>
    </style:style>
    <style:style style:name="T594" style:parent-style-name="Domyślnaczcionkaakapitu" style:family="text">
      <style:text-properties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T596" style:parent-style-name="Domyślnaczcionkaakapitu" style:family="text">
      <style:text-properties fo:font-size="9pt" style:font-size-asian="9pt" style:font-size-complex="9pt"/>
    </style:style>
    <style:style style:name="P597" style:parent-style-name="Default" style:family="paragraph">
      <style:text-properties fo:font-size="9pt" style:font-size-asian="9pt" style:font-size-complex="9pt"/>
    </style:style>
    <style:style style:name="P598" style:parent-style-name="Default" style:family="paragraph">
      <style:text-properties fo:font-size="9pt" style:font-size-asian="9pt" style:font-size-complex="9pt"/>
    </style:style>
    <style:style style:name="P599" style:parent-style-name="Default" style:family="paragraph">
      <style:text-properties fo:font-size="9pt" style:font-size-asian="9pt" style:font-size-complex="9pt"/>
    </style:style>
    <style:style style:name="P600" style:parent-style-name="Default" style:family="paragraph">
      <style:text-properties fo:font-size="9pt" style:font-size-asian="9pt" style:font-size-complex="9pt"/>
    </style:style>
    <style:style style:name="P601" style:parent-style-name="Default" style:family="paragraph">
      <style:text-properties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P615" style:parent-style-name="Default" style:family="paragraph">
      <style:text-properties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617" style:parent-style-name="Domyślnaczcionkaakapitu" style:family="text">
      <style:text-properties fo:font-size="9pt" style:font-size-asian="9pt" style:font-size-complex="9pt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P619" style:parent-style-name="Default" style:family="paragraph">
      <style:text-properties fo:font-size="9pt" style:font-size-asian="9pt" style:font-size-complex="9pt"/>
    </style:style>
    <style:style style:name="P620" style:parent-style-name="Default" style:family="paragraph">
      <style:text-properties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style:text-autospace="none"/>
    </style:style>
    <style:style style:name="T625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7" style:parent-style-name="Domyślnaczcionkaakapitu" style:family="text">
      <style:text-properties fo:font-size="9pt" style:font-size-asian="9pt" style:font-size-complex="9pt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P629" style:parent-style-name="Default" style:family="paragraph">
      <style:text-properties fo:font-size="9pt" style:font-size-asian="9pt" style:font-size-complex="9pt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P636" style:parent-style-name="Default" style:family="paragraph">
      <style:text-properties fo:font-size="9pt" style:font-size-asian="9pt" style:font-size-complex="9pt"/>
    </style:style>
    <style:style style:name="T637" style:parent-style-name="Domyślnaczcionkaakapitu" style:family="text">
      <style:text-properties fo:font-size="9pt" style:font-size-asian="9pt" style:font-size-complex="9pt"/>
    </style:style>
    <style:style style:name="T638" style:parent-style-name="Domyślnaczcionkaakapitu" style:family="text">
      <style:text-properties fo:font-size="9pt" style:font-size-asian="9pt" style:font-size-complex="9pt"/>
    </style:style>
    <style:style style:name="T639" style:parent-style-name="Domyślnaczcionkaakapitu" style:family="text">
      <style:text-properties fo:font-size="9pt" style:font-size-asian="9pt" style:font-size-complex="9pt"/>
    </style:style>
    <style:style style:name="T640" style:parent-style-name="Domyślnaczcionkaakapitu" style:family="text">
      <style:text-properties fo:font-size="9pt" style:font-size-asian="9pt" style:font-size-complex="9pt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P645" style:parent-style-name="Default" style:family="paragraph">
      <style:text-properties fo:font-size="9pt" style:font-size-asian="9pt" style:font-size-complex="9pt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font-size="9pt" style:font-size-asian="9pt" style:font-size-complex="9pt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T652" style:parent-style-name="Domyślnaczcionkaakapitu" style:family="text">
      <style:text-properties fo:font-size="9pt" style:font-size-asian="9pt" style:font-size-complex="9pt"/>
    </style:style>
    <style:style style:name="P653" style:parent-style-name="Default" style:family="paragraph">
      <style:text-properties fo:font-size="9pt" style:font-size-asian="9pt" style:font-size-complex="9pt"/>
    </style:style>
    <style:style style:name="P654" style:parent-style-name="Default" style:family="paragraph">
      <style:text-properties fo:font-size="9pt" style:font-size-asian="9pt" style:font-size-complex="9pt"/>
    </style:style>
    <style:style style:name="T655" style:parent-style-name="Domyślnaczcionkaakapitu" style:family="text">
      <style:text-properties fo:font-size="9pt" style:font-size-asian="9pt" style:font-size-complex="9pt"/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P657" style:parent-style-name="Default" style:family="paragraph">
      <style:text-properties fo:font-size="9pt" style:font-size-asian="9pt" style:font-size-complex="9pt"/>
    </style:style>
    <style:style style:name="P658" style:parent-style-name="Default" style:family="paragraph">
      <style:text-properties fo:font-size="9pt" style:font-size-asian="9pt" style:font-size-complex="9pt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P662" style:parent-style-name="Default" style:family="paragraph">
      <style:text-properties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font-size="9pt" style:font-size-asian="9pt" style:font-size-complex="9pt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666" style:parent-style-name="Domyślnaczcionkaakapitu" style:family="text">
      <style:text-properties fo:font-size="9pt" style:font-size-asian="9pt" style:font-size-complex="9pt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fo:font-size="9pt" style:font-size-asian="9pt" style:font-size-complex="9pt"/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670" style:parent-style-name="Domyślnaczcionkaakapitu" style:family="text">
      <style:text-properties fo:font-size="9pt" style:font-size-asian="9pt" style:font-size-complex="9pt"/>
    </style:style>
    <style:style style:name="T671" style:parent-style-name="Domyślnaczcionkaakapitu" style:family="text">
      <style:text-properties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7" style:parent-style-name="Domyślnaczcionkaakapitu" style:family="text">
      <style:text-properties fo:font-size="9pt" style:font-size-asian="9pt" style:font-size-complex="9pt"/>
    </style:style>
    <style:style style:name="T678" style:parent-style-name="Domyślnaczcionkaakapitu" style:family="text">
      <style:text-properties fo:font-size="9pt" style:font-size-asian="9pt" style:font-size-complex="9pt"/>
    </style:style>
    <style:style style:name="P679" style:parent-style-name="Default" style:family="paragraph">
      <style:text-properties fo:font-size="9pt" style:font-size-asian="9pt" style:font-size-complex="9pt"/>
    </style:style>
    <style:style style:name="P680" style:parent-style-name="Default" style:family="paragraph">
      <style:text-properties fo:font-size="9pt" style:font-size-asian="9pt" style:font-size-complex="9pt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686" style:parent-style-name="Domyślnaczcionkaakapitu" style:family="text">
      <style:text-properties fo:font-size="9pt" style:font-size-asian="9pt" style:font-size-complex="9pt"/>
    </style:style>
    <style:style style:name="T687" style:parent-style-name="Domyślnaczcionkaakapitu" style:family="text">
      <style:text-properties fo:font-size="9pt" style:font-size-asian="9pt" style:font-size-complex="9pt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690" style:parent-style-name="Domyślnaczcionkaakapitu" style:family="text">
      <style:text-properties fo:font-size="9pt" style:font-size-asian="9pt" style:font-size-complex="9pt"/>
    </style:style>
    <style:style style:name="T691" style:parent-style-name="Domyślnaczcionkaakapitu" style:family="text">
      <style:text-properties fo:font-size="9pt" style:font-size-asian="9pt" style:font-size-complex="9pt"/>
    </style:style>
    <style:style style:name="T692" style:parent-style-name="Domyślnaczcionkaakapitu" style:family="text">
      <style:text-properties fo:font-size="9pt" style:font-size-asian="9pt" style:font-size-complex="9pt"/>
    </style:style>
    <style:style style:name="P693" style:parent-style-name="Default" style:family="paragraph">
      <style:text-properties fo:font-size="9pt" style:font-size-asian="9pt" style:font-size-complex="9pt"/>
    </style:style>
    <style:style style:name="T694" style:parent-style-name="Domyślnaczcionkaakapitu" style:family="text">
      <style:text-properties fo:font-size="9pt" style:font-size-asian="9pt" style:font-size-complex="9pt"/>
    </style:style>
    <style:style style:name="T695" style:parent-style-name="Domyślnaczcionkaakapitu" style:family="text">
      <style:text-properties fo:font-size="9pt" style:font-size-asian="9pt" style:font-size-complex="9pt"/>
    </style:style>
    <style:style style:name="T696" style:parent-style-name="Domyślnaczcionkaakapitu" style:family="text">
      <style:text-properties fo:font-size="9pt" style:font-size-asian="9pt" style:font-size-complex="9pt"/>
    </style:style>
    <style:style style:name="T697" style:parent-style-name="Domyślnaczcionkaakapitu" style:family="text">
      <style:text-properties fo:font-size="9pt" style:font-size-asian="9pt" style:font-size-complex="9pt"/>
    </style:style>
    <style:style style:name="T698" style:parent-style-name="Domyślnaczcionkaakapitu" style:family="text">
      <style:text-properties fo:font-size="9pt" style:font-size-asian="9pt" style:font-size-complex="9pt"/>
    </style:style>
    <style:style style:name="P699" style:parent-style-name="Default" style:family="paragraph">
      <style:text-properties fo:font-size="9pt" style:font-size-asian="9pt" style:font-size-complex="9pt"/>
    </style:style>
    <style:style style:name="P700" style:parent-style-name="Default" style:family="paragraph">
      <style:text-properties fo:font-size="9pt" style:font-size-asian="9pt" style:font-size-complex="9pt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702" style:parent-style-name="Domyślnaczcionkaakapitu" style:family="text">
      <style:text-properties fo:font-size="9pt" style:font-size-asian="9pt" style:font-size-complex="9pt"/>
    </style:style>
    <style:style style:name="T703" style:parent-style-name="Domyślnaczcionkaakapitu" style:family="text">
      <style:text-properties fo:font-size="9pt" style:font-size-asian="9pt" style:font-size-complex="9pt"/>
    </style:style>
    <style:style style:name="T704" style:parent-style-name="Domyślnaczcionkaakapitu" style:family="text">
      <style:text-properties fo:font-size="9pt" style:font-size-asian="9pt" style:font-size-complex="9pt"/>
    </style:style>
    <style:style style:name="T705" style:parent-style-name="Domyślnaczcionkaakapitu" style:family="text">
      <style:text-properties fo:font-size="9pt" style:font-size-asian="9pt" style:font-size-complex="9pt"/>
    </style:style>
    <style:style style:name="T706" style:parent-style-name="Domyślnaczcionkaakapitu" style:family="text">
      <style:text-properties fo:font-size="9pt" style:font-size-asian="9pt" style:font-size-complex="9pt"/>
    </style:style>
    <style:style style:name="T707" style:parent-style-name="Domyślnaczcionkaakapitu" style:family="text">
      <style:text-properties fo:font-size="9pt" style:font-size-asian="9pt" style:font-size-complex="9pt"/>
    </style:style>
    <style:style style:name="P708" style:parent-style-name="Default" style:family="paragraph">
      <style:text-properties fo:font-size="9pt" style:font-size-asian="9pt" style:font-size-complex="9pt"/>
    </style:style>
    <style:style style:name="T709" style:parent-style-name="Domyślnaczcionkaakapitu" style:family="text">
      <style:text-properties fo:font-size="9pt" style:font-size-asian="9pt" style:font-size-complex="9pt"/>
    </style:style>
    <style:style style:name="T710" style:parent-style-name="Domyślnaczcionkaakapitu" style:family="text">
      <style:text-properties fo:font-size="9pt" style:font-size-asian="9pt" style:font-size-complex="9pt"/>
    </style:style>
    <style:style style:name="T711" style:parent-style-name="Domyślnaczcionkaakapitu" style:family="text">
      <style:text-properties fo:font-size="9pt" style:font-size-asian="9pt" style:font-size-complex="9pt"/>
    </style:style>
    <style:style style:name="T712" style:parent-style-name="Domyślnaczcionkaakapitu" style:family="text">
      <style:text-properties fo:font-size="9pt" style:font-size-asian="9pt" style:font-size-complex="9pt"/>
    </style:style>
    <style:style style:name="T713" style:parent-style-name="Domyślnaczcionkaakapitu" style:family="text">
      <style:text-properties fo:font-size="9pt" style:font-size-asian="9pt" style:font-size-complex="9pt"/>
    </style:style>
    <style:style style:name="T714" style:parent-style-name="Domyślnaczcionkaakapitu" style:family="text">
      <style:text-properties fo:font-size="9pt" style:font-size-asian="9pt" style:font-size-complex="9pt"/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P716" style:parent-style-name="Default" style:family="paragraph">
      <style:text-properties fo:font-size="9pt" style:font-size-asian="9pt" style:font-size-complex="9pt"/>
    </style:style>
    <style:style style:name="P717" style:parent-style-name="Default" style:family="paragraph">
      <style:text-properties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P724" style:parent-style-name="Default" style:family="paragraph">
      <style:text-properties fo:font-size="9pt" style:font-size-asian="9pt" style:font-size-complex="9pt"/>
    </style:style>
    <style:style style:name="P725" style:parent-style-name="Default" style:family="paragraph">
      <style:text-properties fo:font-size="9pt" style:font-size-asian="9pt" style:font-size-complex="9pt"/>
    </style:style>
    <style:style style:name="P726" style:parent-style-name="Default" style:family="paragraph">
      <style:text-properties fo:font-size="9pt" style:font-size-asian="9pt" style:font-size-complex="9pt"/>
    </style:style>
    <style:style style:name="P727" style:parent-style-name="Default" style:family="paragraph">
      <style:text-properties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4" style:parent-style-name="Domyślnaczcionkaakapitu" style:family="text">
      <style:text-properties fo:font-size="9pt" style:font-size-asian="9pt" style:font-size-complex="9pt"/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P736" style:parent-style-name="Default" style:family="paragraph">
      <style:text-properties fo:font-size="9pt" style:font-size-asian="9pt" style:font-size-complex="9pt"/>
    </style:style>
    <style:style style:name="P737" style:parent-style-name="Default" style:family="paragraph">
      <style:text-properties fo:font-size="9pt" style:font-size-asian="9pt" style:font-size-complex="9pt"/>
    </style:style>
    <style:style style:name="P738" style:parent-style-name="Default" style:family="paragraph">
      <style:text-properties fo:font-size="9pt" style:font-size-asian="9pt" style:font-size-complex="9pt"/>
    </style:style>
    <style:style style:name="P739" style:parent-style-name="Default" style:family="paragraph">
      <style:text-properties fo:font-size="9pt" style:font-size-asian="9pt" style:font-size-complex="9pt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741" style:parent-style-name="Domyślnaczcionkaakapitu" style:family="text">
      <style:text-properties fo:font-size="9pt" style:font-size-asian="9pt" style:font-size-complex="9pt"/>
    </style:style>
    <style:style style:name="T742" style:parent-style-name="Domyślnaczcionkaakapitu" style:family="text">
      <style:text-properties fo:font-size="9pt" style:font-size-asian="9pt" style:font-size-complex="9pt"/>
    </style:style>
    <style:style style:name="T743" style:parent-style-name="Domyślnaczcionkaakapitu" style:family="text">
      <style:text-properties fo:font-size="9pt" style:font-size-asian="9pt" style:font-size-complex="9pt"/>
    </style:style>
    <style:style style:name="T744" style:parent-style-name="Domyślnaczcionkaakapitu" style:family="text">
      <style:text-properties fo:font-size="9pt" style:font-size-asian="9pt" style:font-size-complex="9pt"/>
    </style:style>
    <style:style style:name="P745" style:parent-style-name="Default" style:family="paragraph">
      <style:text-properties fo:font-size="9pt" style:font-size-asian="9pt" style:font-size-complex="9pt"/>
    </style:style>
    <style:style style:name="P746" style:parent-style-name="Default" style:family="paragraph">
      <style:text-properties fo:font-size="9pt" style:font-size-asian="9pt" style:font-size-complex="9pt"/>
    </style:style>
    <style:style style:name="P747" style:parent-style-name="Default" style:family="paragraph">
      <style:text-properties fo:font-size="9pt" style:font-size-asian="9pt" style:font-size-complex="9pt"/>
    </style:style>
    <style:style style:name="P748" style:parent-style-name="Default" style:family="paragraph">
      <style:text-properties fo:font-size="9pt" style:font-size-asian="9pt" style:font-size-complex="9pt"/>
    </style:style>
    <style:style style:name="P749" style:parent-style-name="Default" style:family="paragraph">
      <style:text-properties fo:font-size="9pt" style:font-size-asian="9pt" style:font-size-complex="9pt"/>
    </style:style>
    <style:style style:name="P750" style:parent-style-name="Default" style:family="paragraph">
      <style:text-properties fo:font-size="9pt" style:font-size-asian="9pt" style:font-size-complex="9pt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P758" style:parent-style-name="Default" style:family="paragraph">
      <style:text-properties fo:font-size="9pt" style:font-size-asian="9pt" style:font-size-complex="9pt"/>
    </style:style>
    <style:style style:name="P759" style:parent-style-name="Default" style:family="paragraph">
      <style:text-properties fo:font-size="9pt" style:font-size-asian="9pt" style:font-size-complex="9pt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761" style:parent-style-name="Domyślnaczcionkaakapitu" style:family="text">
      <style:text-properties fo:font-size="9pt" style:font-size-asian="9pt" style:font-size-complex="9pt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font-size="9pt" style:font-size-asian="9pt" style:font-size-complex="9pt"/>
    </style:style>
    <style:style style:name="P764" style:parent-style-name="Default" style:family="paragraph">
      <style:text-properties fo:font-size="9pt" style:font-size-asian="9pt" style:font-size-complex="9pt"/>
    </style:style>
    <style:style style:name="P765" style:parent-style-name="Default" style:family="paragraph">
      <style:text-properties fo:font-size="9pt" style:font-size-asian="9pt" style:font-size-complex="9pt"/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P768" style:parent-style-name="Default" style:family="paragraph">
      <style:text-properties fo:font-size="9pt" style:font-size-asian="9pt" style:font-size-complex="9pt"/>
    </style:style>
    <style:style style:name="T769" style:parent-style-name="Domyślnaczcionkaakapitu" style:family="text">
      <style:text-properties fo:font-size="9pt" style:font-size-asian="9pt" style:font-size-complex="9pt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T772" style:parent-style-name="Domyślnaczcionkaakapitu" style:family="text">
      <style:text-properties fo:font-size="9pt" style:font-size-asian="9pt" style:font-size-complex="9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Default" style:family="paragraph">
      <style:text-properties fo:font-size="9pt" style:font-size-asian="9pt" style:font-size-complex="9pt"/>
    </style:style>
    <style:style style:name="P779" style:parent-style-name="Default" style:family="paragraph">
      <style:text-properties fo:font-size="9pt" style:font-size-asian="9pt" style:font-size-complex="9pt"/>
    </style:style>
    <style:style style:name="T780" style:parent-style-name="Domyślnaczcionkaakapitu" style:family="text">
      <style:text-properties fo:font-size="9pt" style:font-size-asian="9pt" style:font-size-complex="9p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P783" style:parent-style-name="Default" style:family="paragraph">
      <style:text-properties fo:font-size="9pt" style:font-size-asian="9pt" style:font-size-complex="9pt"/>
    </style:style>
    <style:style style:name="P784" style:parent-style-name="Default" style:family="paragraph">
      <style:text-properties fo:font-size="9pt" style:font-size-asian="9pt" style:font-size-complex="9pt"/>
    </style:style>
    <style:style style:name="P785" style:parent-style-name="Default" style:family="paragraph">
      <style:text-properties fo:font-size="9pt" style:font-size-asian="9pt" style:font-size-complex="9pt"/>
    </style:style>
    <style:style style:name="P786" style:parent-style-name="Default" style:family="paragraph">
      <style:text-properties fo:font-size="9pt" style:font-size-asian="9pt" style:font-size-complex="9pt"/>
    </style:style>
    <style:style style:name="P787" style:parent-style-name="Default" style:family="paragraph">
      <style:text-properties fo:font-size="9pt" style:font-size-asian="9pt" style:font-size-complex="9pt"/>
    </style:style>
    <style:style style:name="P788" style:parent-style-name="Default" style:family="paragraph">
      <style:text-properties fo:font-size="9pt" style:font-size-asian="9pt" style:font-size-complex="9pt"/>
    </style:style>
    <style:style style:name="P789" style:parent-style-name="Default" style:family="paragraph">
      <style:text-properties fo:font-size="9pt" style:font-size-asian="9pt" style:font-size-complex="9pt"/>
    </style:style>
    <style:style style:name="P790" style:parent-style-name="Default" style:family="paragraph">
      <style:text-properties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P792" style:parent-style-name="Default" style:family="paragraph">
      <style:text-properties fo:font-size="9pt" style:font-size-asian="9pt" style:font-size-complex="9pt"/>
    </style:style>
    <style:style style:name="P793" style:parent-style-name="Default" style:family="paragraph">
      <style:text-properties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style:text-autospace="none"/>
    </style:style>
    <style:style style:name="T799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T803" style:parent-style-name="Domyślnaczcionkaakapitu" style:family="text">
      <style:text-properties fo:font-size="9pt" style:font-size-asian="9pt" style:font-size-complex="9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805" style:parent-style-name="Domyślnaczcionkaakapitu" style:family="text">
      <style:text-properties fo:font-size="9pt" style:font-size-asian="9pt" style:font-size-complex="9pt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font-size="9pt" style:font-size-asian="9pt" style:font-size-complex="9pt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T809" style:parent-style-name="Domyślnaczcionkaakapitu" style:family="text">
      <style:text-properties fo:font-size="9pt" style:font-size-asian="9pt" style:font-size-complex="9pt"/>
    </style:style>
    <style:style style:name="P810" style:parent-style-name="Default" style:family="paragraph">
      <style:text-properties fo:font-size="9pt" style:font-size-asian="9pt" style:font-size-complex="9pt"/>
    </style:style>
    <style:style style:name="P811" style:parent-style-name="Default" style:family="paragraph">
      <style:text-properties fo:font-size="9pt" style:font-size-asian="9pt" style:font-size-complex="9pt"/>
    </style:style>
    <style:style style:name="P812" style:parent-style-name="Default" style:family="paragraph">
      <style:text-properties fo:font-size="9pt" style:font-size-asian="9pt" style:font-size-complex="9pt"/>
    </style:style>
    <style:style style:name="T813" style:parent-style-name="Domyślnaczcionkaakapitu" style:family="text">
      <style:text-properties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T821" style:parent-style-name="Domyślnaczcionkaakapitu" style:family="text">
      <style:text-properties fo:font-size="9pt" style:font-size-asian="9pt" style:font-size-complex="9pt"/>
    </style:style>
    <style:style style:name="P822" style:parent-style-name="Default" style:family="paragraph">
      <style:text-properties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8" style:parent-style-name="Domyślnaczcionkaakapitu" style:family="text">
      <style:text-properties fo:font-size="9pt" style:font-size-asian="9pt" style:font-size-complex="9pt"/>
    </style:style>
    <style:style style:name="T829" style:parent-style-name="Domyślnaczcionkaakapitu" style:family="text">
      <style:text-properties fo:font-size="9pt" style:font-size-asian="9pt" style:font-size-complex="9pt"/>
    </style:style>
    <style:style style:name="T830" style:parent-style-name="Domyślnaczcionkaakapitu" style:family="text">
      <style:text-properties fo:font-size="9pt" style:font-size-asian="9pt" style:font-size-complex="9pt"/>
    </style:style>
    <style:style style:name="T831" style:parent-style-name="Domyślnaczcionkaakapitu" style:family="text">
      <style:text-properties fo:font-size="9pt" style:font-size-asian="9pt" style:font-size-complex="9pt"/>
    </style:style>
    <style:style style:name="P832" style:parent-style-name="Default" style:family="paragraph">
      <style:text-properties fo:font-size="9pt" style:font-size-asian="9pt" style:font-size-complex="9pt"/>
    </style:style>
    <style:style style:name="P833" style:parent-style-name="Default" style:family="paragraph">
      <style:text-properties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0" style:parent-style-name="Domyślnaczcionkaakapitu" style:family="text">
      <style:text-properties fo:font-size="9pt" style:font-size-asian="9pt" style:font-size-complex="9pt"/>
    </style:style>
    <style:style style:name="T841" style:parent-style-name="Domyślnaczcionkaakapitu" style:family="text">
      <style:text-properties fo:font-size="9pt" style:font-size-asian="9pt" style:font-size-complex="9pt"/>
    </style:style>
    <style:style style:name="P842" style:parent-style-name="Default" style:family="paragraph">
      <style:text-properties fo:font-size="9pt" style:font-size-asian="9pt" style:font-size-complex="9pt"/>
    </style:style>
    <style:style style:name="P843" style:parent-style-name="Default" style:family="paragraph">
      <style:text-properties fo:font-size="9pt" style:font-size-asian="9pt" style:font-size-complex="9pt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T847" style:parent-style-name="Domyślnaczcionkaakapitu" style:family="text">
      <style:text-properties fo:font-size="9pt" style:font-size-asian="9pt" style:font-size-complex="9pt"/>
    </style:style>
    <style:style style:name="T848" style:parent-style-name="Domyślnaczcionkaakapitu" style:family="text">
      <style:text-properties fo:font-size="9pt" style:font-size-asian="9pt" style:font-size-complex="9pt"/>
    </style:style>
    <style:style style:name="T849" style:parent-style-name="Domyślnaczcionkaakapitu" style:family="text">
      <style:text-properties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font-size="9pt" style:font-size-asian="9pt" style:font-size-complex="9pt"/>
    </style:style>
    <style:style style:name="P852" style:parent-style-name="Default" style:family="paragraph">
      <style:text-properties fo:font-size="9pt" style:font-size-asian="9pt" style:font-size-complex="9pt"/>
    </style:style>
    <style:style style:name="P853" style:parent-style-name="Default" style:family="paragraph">
      <style:text-properties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T855" style:parent-style-name="Domyślnaczcionkaakapitu" style:family="text">
      <style:text-properties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1" style:parent-style-name="Domyślnaczcionkaakapitu" style:family="text">
      <style:text-properties fo:font-size="9pt" style:font-size-asian="9pt" style:font-size-complex="9pt"/>
    </style:style>
    <style:style style:name="T862" style:parent-style-name="Domyślnaczcionkaakapitu" style:family="text">
      <style:text-properties fo:font-size="9pt" style:font-size-asian="9pt" style:font-size-complex="9pt"/>
    </style:style>
    <style:style style:name="T863" style:parent-style-name="Domyślnaczcionkaakapitu" style:family="text">
      <style:text-properties fo:font-size="9pt" style:font-size-asian="9pt" style:font-size-complex="9pt"/>
    </style:style>
    <style:style style:name="P864" style:parent-style-name="Default" style:family="paragraph">
      <style:text-properties fo:font-size="9pt" style:font-size-asian="9pt" style:font-size-complex="9pt"/>
    </style:style>
    <style:style style:name="P865" style:parent-style-name="Default" style:family="paragraph">
      <style:text-properties fo:font-size="9pt" style:font-size-asian="9pt" style:font-size-complex="9pt"/>
    </style:style>
    <style:style style:name="P866" style:parent-style-name="Default" style:family="paragraph">
      <style:text-properties fo:font-size="9pt" style:font-size-asian="9pt" style:font-size-complex="9pt"/>
    </style:style>
    <style:style style:name="P867" style:parent-style-name="Default" style:family="paragraph">
      <style:text-properties fo:font-size="9pt" style:font-size-asian="9pt" style:font-size-complex="9pt"/>
    </style:style>
    <style:style style:name="P868" style:parent-style-name="Default" style:family="paragraph">
      <style:text-properties fo:font-size="9pt" style:font-size-asian="9pt" style:font-size-complex="9pt"/>
    </style:style>
    <style:style style:name="T869" style:parent-style-name="Domyślnaczcionkaakapitu" style:family="text">
      <style:text-properties fo:font-size="9pt" style:font-size-asian="9pt" style:font-size-complex="9pt"/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P871" style:parent-style-name="Default" style:family="paragraph">
      <style:text-properties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style:text-autospace="none"/>
    </style:style>
    <style:style style:name="T876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1.5pt" style:font-size-asian="11.5pt" style:font-size-complex="11.5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78" style:parent-style-name="Domyślnaczcionkaakapitu" style:family="text">
      <style:text-properties fo:font-size="9pt" style:font-size-asian="9pt" style:font-size-complex="9pt"/>
    </style:style>
    <style:style style:name="T879" style:parent-style-name="Domyślnaczcionkaakapitu" style:family="text">
      <style:text-properties fo:font-size="9pt" style:font-size-asian="9pt" style:font-size-complex="9pt"/>
    </style:style>
    <style:style style:name="T880" style:parent-style-name="Domyślnaczcionkaakapitu" style:family="text">
      <style:text-properties fo:font-size="9pt" style:font-size-asian="9pt" style:font-size-complex="9pt"/>
    </style:style>
    <style:style style:name="T881" style:parent-style-name="Domyślnaczcionkaakapitu" style:family="text">
      <style:text-properties fo:font-size="9pt" style:font-size-asian="9pt" style:font-size-complex="9pt"/>
    </style:style>
    <style:style style:name="T882" style:parent-style-name="Domyślnaczcionkaakapitu" style:family="text">
      <style:text-properties fo:font-size="9pt" style:font-size-asian="9pt" style:font-size-complex="9pt"/>
    </style:style>
    <style:style style:name="T883" style:parent-style-name="Domyślnaczcionkaakapitu" style:family="text">
      <style:text-properties fo:font-size="9pt" style:font-size-asian="9pt" style:font-size-complex="9pt"/>
    </style:style>
    <style:style style:name="T884" style:parent-style-name="Domyślnaczcionkaakapitu" style:family="text">
      <style:text-properties fo:font-size="9pt" style:font-size-asian="9pt" style:font-size-complex="9pt"/>
    </style:style>
    <style:style style:name="T885" style:parent-style-name="Domyślnaczcionkaakapitu" style:family="text">
      <style:text-properties fo:font-size="9pt" style:font-size-asian="9pt" style:font-size-complex="9pt"/>
    </style:style>
    <style:style style:name="T886" style:parent-style-name="Domyślnaczcionkaakapitu" style:family="text">
      <style:text-properties fo:font-size="9pt" style:font-size-asian="9pt" style:font-size-complex="9pt"/>
    </style:style>
    <style:style style:name="P887" style:parent-style-name="Default" style:family="paragraph">
      <style:text-properties fo:font-size="9pt" style:font-size-asian="9pt" style:font-size-complex="9pt"/>
    </style:style>
    <style:style style:name="P888" style:parent-style-name="Default" style:family="paragraph">
      <style:text-properties fo:font-size="9pt" style:font-size-asian="9pt" style:font-size-complex="9pt"/>
    </style:style>
    <style:style style:name="T889" style:parent-style-name="Domyślnaczcionkaakapitu" style:family="text">
      <style:text-properties fo:font-size="9pt" style:font-size-asian="9pt" style:font-size-complex="9pt"/>
    </style:style>
    <style:style style:name="T890" style:parent-style-name="Domyślnaczcionkaakapitu" style:family="text">
      <style:text-properties fo:font-size="9pt" style:font-size-asian="9pt" style:font-size-complex="9pt"/>
    </style:style>
    <style:style style:name="T891" style:parent-style-name="Domyślnaczcionkaakapitu" style:family="text">
      <style:text-properties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7" style:parent-style-name="Domyślnaczcionkaakapitu" style:family="text">
      <style:text-properties fo:font-size="9pt" style:font-size-asian="9pt" style:font-size-complex="9pt"/>
    </style:style>
    <style:style style:name="T898" style:parent-style-name="Domyślnaczcionkaakapitu" style:family="text">
      <style:text-properties fo:font-size="9pt" style:font-size-asian="9pt" style:font-size-complex="9pt"/>
    </style:style>
    <style:style style:name="P899" style:parent-style-name="Default" style:family="paragraph">
      <style:text-properties fo:font-size="9pt" style:font-size-asian="9pt" style:font-size-complex="9pt"/>
    </style:style>
    <style:style style:name="T900" style:parent-style-name="Domyślnaczcionkaakapitu" style:family="text">
      <style:text-properties fo:font-size="9pt" style:font-size-asian="9pt" style:font-size-complex="9pt"/>
    </style:style>
    <style:style style:name="T901" style:parent-style-name="Domyślnaczcionkaakapitu" style:family="text">
      <style:text-properties fo:font-size="9pt" style:font-size-asian="9pt" style:font-size-complex="9pt"/>
    </style:style>
    <style:style style:name="T902" style:parent-style-name="Domyślnaczcionkaakapitu" style:family="text">
      <style:text-properties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8" style:parent-style-name="Domyślnaczcionkaakapitu" style:family="text">
      <style:text-properties fo:font-size="9pt" style:font-size-asian="9pt" style:font-size-complex="9pt"/>
    </style:style>
    <style:style style:name="T909" style:parent-style-name="Domyślnaczcionkaakapitu" style:family="text">
      <style:text-properties fo:font-size="9pt" style:font-size-asian="9pt" style:font-size-complex="9pt"/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T912" style:parent-style-name="Domyślnaczcionkaakapitu" style:family="text">
      <style:text-properties fo:font-size="9pt" style:font-size-asian="9pt" style:font-size-complex="9pt"/>
    </style:style>
    <style:style style:name="P913" style:parent-style-name="Default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Wymagania na poszczególne oceny z przedmiotu matematyka w kl. VII</text:span></text:p>
      <text:p text:style-name="P4"><text:span text:style-name="T5"><text:s/>rok szk. <text:s text:c="2"/>2017/2018</text:span></text:p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 text:c="3"/>Dział podstawy programowej <text:s/></text:p>
          </table:table-cell>
          <table:table-cell table:style-name="TableCell12">
            <text:p text:style-name="TableContents">Ocena</text:p>
          </table:table-cell>
          <table:table-cell table:style-name="TableCell13">
            <text:p text:style-name="TableContents"><text:s text:c="3"/>Wymagania</text:p>
          </table:table-cell>
        </table:table-row>
        <table:table-row table:style-name="TableRow14">
          <table:table-cell table:style-name="TableCell15">
            <text:p text:style-name="P16">LICZBY I DZIAŁANIA</text:p>
          </table:table-cell>
          <table:table-cell table:style-name="TableCell17">
            <text:p text:style-name="P18">dopuszczający</text:p>
          </table:table-cell>
          <table:table-cell table:style-name="TableCell19">
            <text:p text:style-name="Default"><text:span text:style-name="T20"><text:s/></text:span><text:span text:style-name="T21">rozumie rozszerzenie osi liczbowej na liczby ujemne (K)</text:span></text:p>
            <text:p text:style-name="Default"><text:span text:style-name="T22"><text:s/></text:span><text:span text:style-name="T23">umie porównywać liczby wymierne (K-P)</text:span></text:p>
            <text:p text:style-name="P24"> umie zaznaczać liczbę wymierną na osi liczbowej (K)</text:p>
            <text:p text:style-name="Default"><text:span text:style-name="T25"><text:s/></text:span><text:span text:style-name="T26">umie zamieniać ułamek zwykły na dziesiętny i odwrotnie (K-P)</text:span></text:p>
            <text:p text:style-name="Default"><text:span text:style-name="T27"><text:s/></text:span><text:span text:style-name="T28">zna pojęcia: rozwinięcie dziesiętne s</text:span><text:span text:style-name="T29">kończone, nieskończone, okres (K)</text:span></text:p>
            <text:p text:style-name="Default"><text:span text:style-name="T30"> umie zapisać liczby wymierne w postaci rozwinięć dziesiętnych skończonych<text:s/></text:span><text:span text:style-name="T31">i rozwinięć dziesiętnych nieskończonych okresowych (K-P)</text:span></text:p>
            <text:p text:style-name="P32"> zna sposób zaokrąglania liczb (K)</text:p>
            <text:p text:style-name="P33"> rozumie potrzebę zaokrąglania liczb (K-P)</text:p>
            <text:p text:style-name="Default"><text:span text:style-name="T34"> umie</text:span><text:span text:style-name="T35"><text:s/>szacować wyniki działań (K-P)</text:span></text:p>
            <text:p text:style-name="P36"> zna algorytm dodawania i odejmowania liczb wymiernych dodatnich (K)</text:p>
            <text:p text:style-name="Default"><text:span text:style-name="T37"><text:s/></text:span><text:span text:style-name="T38">umie dodawać i odejmować liczby wymierne dodatnie zapisane w jednakowej postaci (K)</text:span></text:p>
            <text:p text:style-name="Default"><text:span text:style-name="T39"> zna algorytm mnożenia i dzielenia liczb wymiernych dodatnich (K)</text:span></text:p>
            <text:p text:style-name="Default"><text:span text:style-name="T40"><text:s/></text:span><text:span text:style-name="T41">umie podać odwrotność liczby (K)</text:span></text:p>
            <text:p text:style-name="Default"><text:span text:style-name="T42"> umie mnożyć i dzielić przez liczbę naturalną (K)</text:span></text:p>
            <text:p text:style-name="Default"><text:span text:style-name="T43"> umie obliczać ułamek danej liczby naturalnej (K)</text:span></text:p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P47">dostateczny</text:p>
          </table:table-cell>
          <table:table-cell table:style-name="TableCell48">
            <text:p text:style-name="Default"><text:span text:style-name="T49"><text:s/></text:span><text:span text:style-name="T50">umie zamieniać ułamek zwykły na dziesiętny i odwrotnie (K-P)</text:span></text:p>
            <text:p text:style-name="Default"><text:span text:style-name="T51"> umie porównywać liczby wymierne<text:s/></text:span><text:span text:style-name="T52">(K-P)</text:span></text:p>
            <text:p text:style-name="P53"> umie zapisać liczby wymierne w postaci rozwinięć dziesiętnych skończonych</text:p>
            <text:p text:style-name="Default"><text:span text:style-name="T54">i rozwinięć dziesiętnych nieskończonych okresowych (K-P)</text:span></text:p>
            <text:p text:style-name="P55"> umie porównywać liczby wymierne (P)</text:p>
            <text:p text:style-name="Default"><text:span text:style-name="T56"><text:s/></text:span><text:span text:style-name="T57">umie określić na podstawie rozwinięcia dziesiętnego, czy dana liczba jest</text:span><text:span text:style-name="T58"><text:s/>liczbą wymierną (P)</text:span></text:p>
            <text:p text:style-name="P59"> rozumie potrzebę zaokrąglania liczb (K-P)</text:p>
            <text:p text:style-name="P60"> umie zaokrąglić liczbę do danego rzędu (K-P)</text:p>
            <text:p text:style-name="Default"><text:span text:style-name="T61"><text:s/></text:span><text:span text:style-name="T62">umie zaokrąglić liczbę o rozwinięciu dziesiętnym nieskończonym okresowym do danego rzędu (P)</text:span></text:p>
            <text:p text:style-name="Default"><text:span text:style-name="T63"> umie szacować wyniki działań (K-P)</text:span></text:p>
            <text:p text:style-name="Default"><text:span text:style-name="T64"><text:s/></text:span><text:span text:style-name="T65">umie<text:s/></text:span><text:span text:style-name="T66">dodawać i odejmować liczby wymierne dodatnie zapisane w różnych postaciach (P)</text:span></text:p>
            <text:p text:style-name="P67"> umie mnożyć i dzielić liczby wymierne dodatnie (P)</text:p>
            <text:p text:style-name="Default"><text:span text:style-name="T68"> umie obliczać liczbę na podstawie danego jej ułamka (P)</text:span></text:p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P72"><text:span text:style-name="T73">dobry</text:span></text:p>
          </table:table-cell>
          <table:table-cell table:style-name="TableCell74">
            <text:p text:style-name="Default"><text:span text:style-name="T75"> umie znajdować liczby spełniające określone warunki (</text:span><text:span text:style-name="T76">R)</text:span></text:p>
            <text:p text:style-name="P77"> umie porządkować liczby wymierne (R)</text:p>
            <text:p text:style-name="Default"><text:span text:style-name="T78"><text:s/></text:span><text:span text:style-name="T79">zna warunek konieczny zamiany ułamka zwykłego na ułamek dziesiętny skończony (R)</text:span></text:p>
            <text:p text:style-name="Default"><text:span text:style-name="T80"> umie przedstawić rozwinięcie dziesiętne nieskończone okresowe w postaci ułamka zwykłego (R-D)</text:span></text:p>
            <text:p text:style-name="P81"> umie porządkować liczby wymierne (R)</text:p>
            <text:p text:style-name="P82"> umie dokonać porównań poprzez szacowanie w zadaniach tekstowych (R)</text:p>
            <text:p text:style-name="Default"><text:span text:style-name="T83"><text:s/></text:span><text:span text:style-name="T84">umie znajdować liczby spełniające określone warunki (R-W)</text:span></text:p>
            <text:p text:style-name="Default"><text:span text:style-name="T85"> umie rozwiązywać nietypowe zadania na zastosowanie dodawania<text:s/></text:span><text:span text:style-name="T86">i odejmowania liczb wymiernych (R-D)</text:span></text:p>
            <text:p text:style-name="P87"> umie<text:s/>zamieniać jednostki długości, masy (R)</text:p>
            <text:p text:style-name="Default"><text:span text:style-name="T88"><text:s/></text:span><text:span text:style-name="T89">zna przedrostki<text:s/></text:span><text:span text:style-name="T90">mili<text:s/></text:span><text:span text:style-name="T91">i<text:s/></text:span><text:span text:style-name="T92">kilo<text:s/></text:span><text:span text:style-name="T93">(R)</text:span></text:p>
            <text:p text:style-name="Default"><text:span text:style-name="T94"> umie zamieniać jednostki długości na mikrony i jednostki masy na karaty (R)</text:span></text:p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P98">bardzo dobry</text:p>
          </table:table-cell>
          <table:table-cell table:style-name="TableCell99">
            <text:p text:style-name="Default"><text:span text:style-name="T100"> umie przedstawić rozwinięcie dziesiętne nieskończone okresowe w postaci ułamka<text:s/></text:span><text:span text:style-name="T101">zwykłego (R-D)</text:span></text:p>
            <text:p text:style-name="Default"><text:span text:style-name="T102"> umie rozwiązywać nietypowe zadania na zastosowanie dodawania i odejmowania liczb wymiernych (R-D)</text:span></text:p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P106">celujący</text:p>
          </table:table-cell>
          <table:table-cell table:style-name="TableCell107">
            <text:p text:style-name="Default"><text:span text:style-name="T108"><text:s/></text:span><text:span text:style-name="T109">umie znajdować liczby spełniające określone warunki (R-W)</text:span></text:p>
          </table:table-cell>
        </table:table-row>
        <table:table-row table:style-name="TableRow110">
          <table:table-cell table:style-name="TableCell111">
            <text:p text:style-name="P112">PROCENTY</text:p>
          </table:table-cell>
          <table:table-cell table:style-name="TableCell113">
            <text:p text:style-name="P114">dopuszczający</text:p>
          </table:table-cell>
          <table:table-cell table:style-name="TableCell115">
            <text:p text:style-name="Default"><text:span text:style-name="T116"> zna pojęcie procentu (K)</text:span></text:p>
            <text:p text:style-name="P117"> rozumie<text:s/>potrzebę stosowania procentów w życiu codziennym (K)</text:p>
            <text:p text:style-name="P118"> umie wskazać przykłady zastosowań procentów w życiu codziennym (K)</text:p>
            <text:p text:style-name="P119"> umie zamienić procent na ułamek (K)</text:p>
            <text:p text:style-name="Default"><text:span text:style-name="T120"><text:s/></text:span><text:span text:style-name="T121">umie zamienić ułamek na procent (K-P)</text:span></text:p>
            <text:p text:style-name="P122"> umie zamienić liczbę wymierną na procent (P)</text:p>
            <text:p text:style-name="Default"><text:span text:style-name="T123"> um</text:span><text:span text:style-name="T124">ie określić procentowo zaznaczoną część figury (K-P) i zaznaczyć procent danej figury (K-P)</text:span></text:p>
            <text:p text:style-name="P125"> zna pojęcie diagramu procentowego (K)</text:p>
            <text:p text:style-name="Default"><text:span text:style-name="T126"><text:s/></text:span><text:span text:style-name="T127">rozumie potrzebę stosowania diagramów do wizualizacji informacji (P)</text:span></text:p>
            <text:p text:style-name="Default"><text:span text:style-name="T128"> umie z diagramów odczytać potrzebne informacje (</text:span><text:span text:style-name="T129">K-P)</text:span></text:p>
            <text:p text:style-name="Default"><text:span text:style-name="T130"><text:s/></text:span><text:span text:style-name="T131">umie obliczyć procent danej liczby (K-P)</text:span></text:p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P135">dostateczny</text:p>
          </table:table-cell>
          <table:table-cell table:style-name="TableCell136">
            <text:p text:style-name="Default"><text:span text:style-name="T137"><text:s/></text:span><text:span text:style-name="T138">umie zamienić ułamek na procent (K-P)</text:span></text:p>
            <text:p text:style-name="P139"> umie zamienić liczbę wymierną na procent (P)</text:p>
            <text:p text:style-name="Default"><text:span text:style-name="T140"> umie określić procentowo zaznaczoną część figury (K-P) i zaznaczyć procent danej figury (K-P)</text:span></text:p>
            <text:p text:style-name="Default"><text:span text:style-name="T141"> umie</text:span><text:span text:style-name="T142"><text:s/>z diagramów odczytać potrzebne informacje (K-P)</text:span></text:p>
            <text:p text:style-name="Default"><text:span text:style-name="T143"><text:s/></text:span><text:span text:style-name="T144">zna sposób obliczania, jakim procentem jednej liczby jest druga liczba (P)</text:span></text:p>
            <text:p text:style-name="Default"><text:span text:style-name="T145"> umie obliczyć, jakim procentem jednej liczby jest druga liczba (P)</text:span></text:p>
            <text:p text:style-name="Default"><text:span text:style-name="T146"><text:s/></text:span><text:span text:style-name="T147">umie obliczyć procent danej liczby (K-P)</text:span></text:p>
            <text:p text:style-name="Default"><text:span text:style-name="T148"> umie rozwiązy</text:span><text:span text:style-name="T149">wać zadania związane z procentami (P)</text:span></text:p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P153"><text:span text:style-name="T154">dobry</text:span></text:p>
          </table:table-cell>
          <table:table-cell table:style-name="TableCell155">
            <text:p text:style-name="Default"><text:span text:style-name="T156"><text:s/></text:span><text:span text:style-name="T157">umie obliczyć, jakim procentem jednej liczby jest druga liczba (R)</text:span></text:p>
            <text:p text:style-name="Default"><text:span text:style-name="T158"> umie rozwiązać zadanie tekstowe dotyczące obliczania, jakim procentem jednej liczby jest druga liczba (R-W)</text:span></text:p>
            <text:p text:style-name="Default"><text:span text:style-name="T159"><text:s/></text:span><text:span text:style-name="T160">umie rozwiązać zadanie<text:s/></text:span><text:span text:style-name="T161">tekstowe dotyczące obliczania procentu danej liczby (R-W)</text:span></text:p>
            <text:p text:style-name="Default"><text:span text:style-name="T162"> umie wykorzystać diagramy do rozwiązywania zadań tekstowych (R-W)</text:span></text:p>
            <text:p text:style-name="Default"><text:span text:style-name="T163"> umie rozwiązać zadanie tekstowe dotyczące obliczania podwyżek i obniżek<text:s/></text:span><text:span text:style-name="T164">o pewien procent (R-W)</text:span></text:p>
            <text:p text:style-name="P165"> umie obliczyć liczbę na podstawie jej procentu (R)</text:p>
            <text:p text:style-name="Default"><text:span text:style-name="T166"> umie obliczyć, o ile procent jest większa (mniejsza) liczba od danej (R)</text:span></text:p>
          </table:table-cell>
        </table:table-row>
        <table:table-row table:style-name="TableRow167">
          <table:table-cell table:style-name="TableCell168">
            <text:p text:style-name="TableContents"/>
          </table:table-cell>
          <table:table-cell table:style-name="TableCell169">
            <text:p text:style-name="P170">bardzo dobry</text:p>
          </table:table-cell>
          <table:table-cell table:style-name="TableCell171">
            <text:p text:style-name="Default"><text:span text:style-name="T172"><text:s/></text:span><text:span text:style-name="T173">umie odczytać z diagramu informacje potrzebne w zadaniu (R-D)</text:span></text:p>
            <text:p text:style-name="Default"><text:span text:style-name="T174"> umie rozwiązywać zadania związane z procentami (R-D)</text:span></text:p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P178">celujący</text:p>
          </table:table-cell>
          <table:table-cell table:style-name="TableCell179">
            <text:p text:style-name="Default"><text:span text:style-name="T180"> umie ro</text:span><text:span text:style-name="T181">związać zadanie tekstowe dotyczące obliczania, jakim procentem jednej liczby jest druga liczba (R-W)</text:span></text:p>
            <text:p text:style-name="Default"><text:span text:style-name="T182"><text:s/></text:span><text:span text:style-name="T183">umie rozwiązać zadanie tekstowe dotyczące obliczania procentu danej liczby (R-W)</text:span></text:p>
            <text:p text:style-name="Default"><text:span text:style-name="T184"> umie wykorzystać diagramy do rozwiązywania zadań tekstowych (R-W)</text:span></text:p>
            <text:p text:style-name="Default"><text:span text:style-name="T185"></text:span><text:span text:style-name="T186"><text:s/>umie rozwiązać zadanie tekstowe dotyczące obliczania podwyżek i obniżek<text:s/></text:span><text:span text:style-name="T187">o pewien procent (R-W)</text:span></text:p>
            <text:p text:style-name="Default"><text:span text:style-name="T188"><text:s/></text:span><text:span text:style-name="T189">umie rozwiązać zadanie tekstowe dotyczące obliczania liczby na podstawie jej procentu (R-W)</text:span></text:p>
            <text:p text:style-name="Default"><text:span text:style-name="T190"> umie zastosować powyższe obliczenia w zdaniach tekstowych (R-W</text:span><text:span text:style-name="T191">)</text:span></text:p>
            <text:p text:style-name="Default"><text:span text:style-name="T192"> umie stosować własności procentów w sytuacji ogólnej (W)</text:span></text:p>
          </table:table-cell>
        </table:table-row>
        <table:table-row table:style-name="TableRow193">
          <table:table-cell table:style-name="TableCell194">
            <text:p text:style-name="P195"><text:span text:style-name="T196">FIGURY NA PŁASZCZYŹNIE</text:span></text:p>
          </table:table-cell>
          <table:table-cell table:style-name="TableCell197">
            <text:p text:style-name="P198">dopuszczający</text:p>
          </table:table-cell>
          <table:table-cell table:style-name="TableCell199">
            <text:p text:style-name="Default"><text:span text:style-name="T200"> zna podstawowe pojęcia: punkt, prosta, odcinek (K)</text:span></text:p>
            <text:p text:style-name="P201"> zna pojęcie prostych prostopadłych i równoległych (K)</text:p>
            <text:p text:style-name="Default"><text:span text:style-name="T202"> umie konstruować odcinek przystający do da</text:span><text:span text:style-name="T203">nego (K)</text:span></text:p>
            <text:p text:style-name="Default"><text:span text:style-name="T204"> zna pojęcie kąta (K)</text:span></text:p>
            <text:p text:style-name="P205"> zna pojęcie miary kąta (K)</text:p>
            <text:p text:style-name="Default"><text:span text:style-name="T206"><text:s/></text:span><text:span text:style-name="T207">zna rodzaje kątów (K-P)</text:span></text:p>
            <text:p text:style-name="Default"><text:span text:style-name="T208"> umie konstruować kąt przystający do danego (K)</text:span></text:p>
            <text:p text:style-name="Default"><text:span text:style-name="T209"> zna nazwy kątów utworzonych przez dwie przecinające się proste oraz kątów utworzonych pomiędzy dwiema prostymi ró</text:span><text:span text:style-name="T210">wnoległymi<text:s/></text:span><text:soft-page-break/><text:span text:style-name="T211">przeciętymi trzecią prostą i związki pomiędzy nimi (K-P)</text:span></text:p>
            <text:p text:style-name="Default"><text:span text:style-name="T212"> umie obliczyć miary katów przyległych (wierzchołkowych, odpowiadających, naprzemianległych), gdy dana jest miara jednego z nich (P)</text:span></text:p>
            <text:p text:style-name="P213"> zna pojęcie wielokąta (K)</text:p>
            <text:p text:style-name="Default"><text:span text:style-name="T214"><text:s/></text:span><text:span text:style-name="T215">zna sumę miar kątów<text:s/></text:span><text:span text:style-name="T216">wewnętrznych trójkąta (K)</text:span></text:p>
            <text:p text:style-name="P217"> umie kreślić poszczególne rodzaje trójkątów (K-P)</text:p>
            <text:p text:style-name="P218"> zna definicję figur przystających (K)</text:p>
            <text:p text:style-name="P219"> umie wskazać figury przystające (K)</text:p>
            <text:p text:style-name="P220"> zna definicję prostokąta i kwadratu (K)</text:p>
            <text:p text:style-name="Default"><text:span text:style-name="T221"><text:s/></text:span><text:span text:style-name="T222">umie rysować przekątne czworokątów (K)</text:span></text:p>
            <text:p text:style-name="Default"><text:span text:style-name="T223"> umie ryso</text:span><text:span text:style-name="T224">wać wysokości czworokątów (K – P)</text:span></text:p>
            <text:p text:style-name="P225"> zna pojęcie wielokąta foremnego (K)</text:p>
            <text:p text:style-name="P226"> zna jednostki miary pola (K)</text:p>
            <text:p text:style-name="P227"> zna wzór na pole prostokąta (K)</text:p>
            <text:p text:style-name="P228"> zna wzór na pole kwadratu (K)</text:p>
            <text:p text:style-name="P229"> umie obliczać pole prostokąta, którego boki są wyrażone w tych samych jednostkach (K)</text:p>
            <text:p text:style-name="P230"> zna wzory na obliczanie pól powierzchni wielokątów (K)</text:p>
            <text:p text:style-name="P231"> umie obliczać pola wielokątów (K)</text:p>
            <text:p text:style-name="P232"> umie narysować układ współrzędnych (K)</text:p>
            <text:p text:style-name="P233"> zna pojęcie układu współrzędnych (K)</text:p>
            <text:p text:style-name="P234"> umie odczytać współrzędne punktów (K)</text:p>
            <text:p text:style-name="P235"> umie zaznaczyć punkty o danych<text:s/>współrzędnych (K)</text:p>
            <text:p text:style-name="P236"> umie rysować odcinki w układzie współrzędnych (K)</text:p>
          </table:table-cell>
        </table:table-row>
        <table:table-row table:style-name="TableRow237">
          <table:table-cell table:style-name="TableCell238">
            <text:p text:style-name="TableContents"/>
          </table:table-cell>
          <table:table-cell table:style-name="TableCell239">
            <text:p text:style-name="P240">dostateczny</text:p>
          </table:table-cell>
          <table:table-cell table:style-name="TableCell241">
            <text:p text:style-name="Default"><text:span text:style-name="T242"><text:s/></text:span><text:span text:style-name="T243">umie kreślić proste i odcinki prostopadłe przechodzące przez dany punkt (P)</text:span></text:p>
            <text:p text:style-name="Default"><text:span text:style-name="T244"> umie podzielić odcinek na połowy (P)</text:span></text:p>
            <text:p text:style-name="Default"><text:span text:style-name="T245"> wie, jak obliczyć odległość punktu od prostej i<text:s/></text:span><text:span text:style-name="T246">odległość pomiędzy prostymi (P)</text:span></text:p>
            <text:p text:style-name="P247"> zna warunek współliniowości trzech punktów (P)</text:p>
            <text:p text:style-name="P248"> zna rodzaje kątów (K-P)</text:p>
            <text:p text:style-name="Default"><text:span text:style-name="T249"> zna nazwy kątów utworzonych przez dwie przecinające się proste oraz kątów utworzonych pomiędzy dwiema prostymi równoległymi przeciętymi trzecią<text:s/></text:span><text:span text:style-name="T250">prostą i związki pomiędzy nimi (K-P)</text:span></text:p>
            <text:p text:style-name="Default"><text:span text:style-name="T251"> umie kreślić poszczególne rodzaje trójkątów (K-P)</text:span></text:p>
            <text:p text:style-name="P252"> umie obliczać na podstawie rysunku miary kątów w trójkącie (P-R)</text:p>
            <text:p text:style-name="P253"> zna nierówność trójkąta AB+BC≥AC (P)</text:p>
            <text:p text:style-name="P254"> umie sprawdzić, czy z danych odcinków można zbudować trójkąt (P)</text:p>
            <text:p text:style-name="P255"> zna cechy przystawania trójkątów (P)</text:p>
            <text:p text:style-name="P256"> umie konstruować trójkąt o danych trzech bokach (P)</text:p>
            <text:p text:style-name="P257"> umie rozpoznawać trójkąty przystające (P-R)</text:p>
            <text:p text:style-name="P258"> zna definicję trapezu, równoległoboku i rombu (P)</text:p>
            <text:p text:style-name="P259"> umie rozróżniać poszczególne rodzaje czworokątów<text:s/>(K)</text:p>
            <text:p text:style-name="P260"> umie podać własności czworokątów (P)</text:p>
            <text:p text:style-name="Default"><text:span text:style-name="T261"> umie rysować wysokości czworokątów (K – P)</text:span></text:p>
            <text:p text:style-name="Default"><text:span text:style-name="T262"> umie obliczać miary katów w poznanych czworokątach (P)</text:span></text:p>
            <text:p text:style-name="P263"> umie obliczać obwody narysowanych czworokątów (P)</text:p>
            <text:p text:style-name="P264"> rozumie własności wielokątów foremnych (P)</text:p>
            <text:p text:style-name="Default"><text:span text:style-name="T265"><text:s/></text:span><text:span text:style-name="T266">umie<text:s/></text:span><text:span text:style-name="T267">konstruować sześciokąt i ośmiokąt foremny (P)</text:span></text:p>
            <text:p text:style-name="P268"> umie obliczyć miarę kąta wewnętrznego wielokąta foremnego (P)</text:p>
            <text:p text:style-name="P269"> zna zależności pomiędzy jednostkami pola (K-P)</text:p>
            <text:p text:style-name="P270"> umie zamieniać jednostki (P)</text:p>
            <text:p text:style-name="Default"><text:span text:style-name="T271"> umie obliczać pole prostokąta, którego boki są wyrażone w ty</text:span><text:span text:style-name="T272">ch samych jednostkach (K) i różnych jednostkach (P)</text:span></text:p>
            <text:p text:style-name="Default"><text:span text:style-name="T273"><text:s/></text:span><text:span text:style-name="T274">umie rysować wielokąty w układzie współrzędnych (P)</text:span></text:p>
            <text:p text:style-name="P275"> umie obliczyć długość odcinka równoległego do jednej z osi układu (P)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P279"><text:span text:style-name="T280">dobry</text:span></text:p>
          </table:table-cell>
          <table:table-cell table:style-name="TableCell281">
            <text:p text:style-name="P282"> umie obliczać na podstawie rysunku miary kątów w trójkącie (P-R)</text:p>
            <text:p text:style-name="P283"> umie rozpoznawać trójkąty przystające (P-R)</text:p>
            <text:p text:style-name="P284"> umie kreślić proste i odcinki równoległe przechodzące przez dany punkt (R)</text:p>
            <text:p text:style-name="Default"><text:span text:style-name="T285"><text:s/></text:span><text:span text:style-name="T286">umie obliczyć odległość punktu od prostej i odległość pomiędzy prostymi (R)</text:span></text:p>
            <text:p text:style-name="P287"> umie sprawdzić współliniowość trzech punktów (R)</text:p>
            <text:p text:style-name="Default"><text:span text:style-name="T288"><text:s/></text:span><text:span text:style-name="T289">umie kreślić geometryczną sumę i różnicę kątów (R)</text:span></text:p>
            <text:p text:style-name="P290"> umie obliczać na podstawie rysunku miary kątów (R)</text:p>
            <text:soft-page-break/>
            <text:p text:style-name="Default"><text:span text:style-name="T291"> umie rozwiązywać zadania tekstowe dotyczące kątów (R-W)</text:span></text:p>
            <text:p text:style-name="Default"><text:span text:style-name="T292"><text:s/></text:span><text:span text:style-name="T293">rozumie zasadę klasyfikacji trójkątów (R)</text:span></text:p>
            <text:p text:style-name="P294"> umie klasyfikować trójkąty ze względu na<text:s/>boki i kąty (R)</text:p>
            <text:p text:style-name="Default"><text:span text:style-name="T295"> umie wybrać z danego zbioru odcinki, z których można zbudować trójkąt (R-D)</text:span></text:p>
            <text:p text:style-name="Default"><text:span text:style-name="T296"> umie stosować zależności między bokami (kątami) w trójkącie podczas rozwiązywania zadań tekstowych (R-W)</text:span></text:p>
            <text:p text:style-name="Default"><text:span text:style-name="T297"><text:s/></text:span><text:span text:style-name="T298">umie konstruować trójkąt o danych dwóch bokach i k</text:span><text:span text:style-name="T299">ącie między nimi zawartym (R)</text:span></text:p>
            <text:p text:style-name="Default"><text:span text:style-name="T300"> umie rozwiązywać zadania konstrukcyjne (R-W)</text:span></text:p>
            <text:p text:style-name="Default"><text:span text:style-name="T301"> umie uzasadniać przystawanie trójkątów (R-D)</text:span></text:p>
            <text:p text:style-name="P302"> rozumie zasadę klasyfikacji czworokątów (R)</text:p>
            <text:p text:style-name="P303"> umie klasyfikować czworokąty ze względu na boki i kąty (R)</text:p>
            <text:p text:style-name="Default"><text:span text:style-name="T304"><text:s/></text:span><text:span text:style-name="T305">umie stosować włas</text:span><text:span text:style-name="T306">ności czworokątów do rozwiązywania zadań (R-W)</text:span></text:p>
            <text:p text:style-name="P307"> umie zamieniać jednostki (R)</text:p>
            <text:p text:style-name="Default"><text:span text:style-name="T308"><text:s/></text:span><text:span text:style-name="T309">umie rozwiązywać trudniejsze zadania dotyczące pola prostokąta (R-D)</text:span></text:p>
            <text:p text:style-name="Default"><text:span text:style-name="T310"> umie rozwiązywać zadania tekstowe związane z obliczaniem pól<text:s/></text:span><text:span text:style-name="T311">i obwodów wielokątów na płaszczyźnie<text:s/></text:span><text:span text:style-name="T312">(R-D)</text:span></text:p>
            <text:p text:style-name="Default"><text:span text:style-name="T313"> umie obliczać pola wielokątów (R-W)</text:span></text:p>
            <text:p text:style-name="Default"><text:span text:style-name="T314"> umie rozwiązywać zadania tekstowe związane z obliczaniem pól<text:s/></text:span><text:span text:style-name="T315">i obwodów wielokątów w układzie współrzędnych (R-D)</text:span></text:p>
            <text:p text:style-name="Default"><text:span text:style-name="T316"> umie wyznaczyć współrzędne brakujących wierzchołków prostokąta, równoległoboku i trójkąta<text:s/></text:span><text:span text:style-name="T317">(R)</text:span></text:p>
          </table:table-cell>
        </table:table-row>
        <table:table-row table:style-name="TableRow318">
          <table:table-cell table:style-name="TableCell319">
            <text:p text:style-name="TableContents"/>
          </table:table-cell>
          <table:table-cell table:style-name="TableCell320">
            <text:p text:style-name="P321">bardzo dobry</text:p>
          </table:table-cell>
          <table:table-cell table:style-name="TableCell322">
            <text:p text:style-name="Default"><text:span text:style-name="T323"> umie wybrać z danego zbioru odcinki, z których można zbudować trójkąt (R-D)</text:span></text:p>
            <text:p text:style-name="Default"><text:span text:style-name="T324"> umie konstruować trójkąt, gdy dany jest bok i dwa kąty do niego przyległe (D)</text:span></text:p>
            <text:p text:style-name="Default"><text:span text:style-name="T325"> umie uzasadniać przystawanie trójkątów (R-D)</text:span></text:p>
            <text:p text:style-name="Default"><text:span text:style-name="T326"><text:s/></text:span><text:span text:style-name="T327">umie rozwiązać zadanie tek</text:span><text:span text:style-name="T328">stowe związane z wielokątami foremnymi (D-W)</text:span></text:p>
            <text:p text:style-name="P329"> umie zamieniać jednostki (R)</text:p>
            <text:p text:style-name="Default"><text:span text:style-name="T330"><text:s/></text:span><text:span text:style-name="T331">umie rozwiązywać trudniejsze zadania dotyczące pola prostokąta (R-D)</text:span></text:p>
            <text:p text:style-name="Default"><text:span text:style-name="T332"><text:s/></text:span><text:span text:style-name="T333">umie rozwiązywać trudniejsze zadania dotyczące pola prostokąta (R-D)</text:span></text:p>
            <text:p text:style-name="P334"> umie rozwiązywać zadania tekstowe<text:s/>związane z obliczaniem pól<text:s/>i obwodów wielokątów na płaszczyźnie (R-D)</text:p>
            <text:p text:style-name="Default"><text:span text:style-name="T335"> umie rozwiązywać zadania tekstowe związane z obliczaniem pól i obwodów wielokątów w układzie współrzędnych (R-D)</text:span></text:p>
          </table:table-cell>
        </table:table-row>
        <table:table-row table:style-name="TableRow336">
          <table:table-cell table:style-name="TableCell337">
            <text:p text:style-name="TableContents"/>
          </table:table-cell>
          <table:table-cell table:style-name="TableCell338">
            <text:p text:style-name="P339">celujący</text:p>
          </table:table-cell>
          <table:table-cell table:style-name="TableCell340">
            <text:p text:style-name="Default"><text:span text:style-name="T341"> umie rozwiązywać zadania tekstowe dotyczące kątów (R-W)</text:span></text:p>
            <text:p text:style-name="P342"> umie stosować zależności między bokami (kątami) w trójkącie podczas rozwiązywania zadań tekstowych (R-W)</text:p>
            <text:p text:style-name="P343"> umie rozwiązywać zadania konstrukcyjne (R-W)</text:p>
            <text:p text:style-name="Default"><text:span text:style-name="T344"><text:s/></text:span><text:span text:style-name="T345">umie rozwiązać zadanie tekstowe związane z wielokątami foremnymi (D-W)</text:span></text:p>
            <text:p text:style-name="P346"> umie obliczać pola wielokątów (R-W)</text:p>
          </table:table-cell>
        </table:table-row>
        <table:table-row table:style-name="TableRow347">
          <table:table-cell table:style-name="TableCell348">
            <text:p text:style-name="P349">WYRAŻENIA ALGEBRAICZNE</text:p>
          </table:table-cell>
          <table:table-cell table:style-name="TableCell350">
            <text:p text:style-name="P351">dopuszczający</text:p>
          </table:table-cell>
          <table:table-cell table:style-name="TableCell352">
            <text:p text:style-name="Default"><text:span text:style-name="T353"> zna pojęcie wyrażenia algebraicznego (K)</text:span></text:p>
            <text:p text:style-name="P354"> rozumie zasadę nazywania wyrażeń algebraicznych (P)</text:p>
            <text:p text:style-name="P355"> umie budować proste wyrażenia algebraiczne (K)</text:p>
            <text:p text:style-name="P356"> umie rozróżnić pojęcia: suma, różnica, iloczyn,<text:s/>iloraz (K)</text:p>
            <text:p text:style-name="Default"><text:span text:style-name="T357"><text:s/></text:span><text:span text:style-name="T358">umie budować i odczytywać wyrażenia algebraiczne (K-P)</text:span></text:p>
            <text:p text:style-name="Default"><text:span text:style-name="T359"><text:s/></text:span><text:span text:style-name="T360">umie obliczyć wartość liczbową wyrażenia bez jego przekształcenia dla jednej zmiennej wymiernej (K-P)</text:span></text:p>
            <text:p text:style-name="Default"><text:span text:style-name="T361"><text:s/></text:span><text:span text:style-name="T362">zna pojęcie jednomianu (K)</text:span></text:p>
            <text:p text:style-name="P363"> zna pojęcie jednomianów podobnych (K)</text:p>
            <text:p text:style-name="Default"><text:span text:style-name="T364"> umie<text:s/></text:span><text:span text:style-name="T365">porządkować jednomiany (K-P)</text:span></text:p>
            <text:p text:style-name="P366"> umie określić współczynniki liczbowe jednomianu (K)</text:p>
            <text:p text:style-name="P367"> umie rozpoznać jednomiany podobne (K)</text:p>
            <text:p text:style-name="P368"> zna pojęcie sumy algebraicznej (K)</text:p>
            <text:p text:style-name="P369"> zna pojęcie wyrazów podobnych (K)</text:p>
            <text:p text:style-name="P370"> rozumie zasadę przeprowadzania redukcji wyrazów podobnych (P)</text:p>
            <text:p text:style-name="P371"> umie odczytać wyrazy sumy algebraicznej (K)</text:p>
            <text:p text:style-name="P372"> umie wskazać współczynniki sumy algebraicznej (K)</text:p>
            <text:p text:style-name="Default"><text:span text:style-name="T373"><text:s/></text:span><text:span text:style-name="T374">umie wyodrębnić wyrazy podobne (K)</text:span></text:p>
            <text:p text:style-name="Default"><text:span text:style-name="T375"> umie zredukować wyrazy podobne (K-P)</text:span></text:p>
          </table:table-cell>
        </table:table-row>
        <table:table-row table:style-name="TableRow376">
          <table:table-cell table:style-name="TableCell377">
            <text:p text:style-name="TableContents"/>
          </table:table-cell>
          <table:table-cell table:style-name="TableCell378">
            <text:p text:style-name="P379">dostateczny</text:p>
          </table:table-cell>
          <table:table-cell table:style-name="TableCell380">
            <text:p text:style-name="Default"><text:span text:style-name="T381"> umie opuścić nawiasy (P)</text:span></text:p>
            <text:p text:style-name="Default"><text:span text:style-name="T382"><text:s/></text:span><text:span text:style-name="T383">umie zredukować wyrazy<text:s/></text:span><text:span text:style-name="T384">podobne (K-P)</text:span></text:p>
            <text:p text:style-name="P385"> umie rozpoznawać sumy algebraiczne przeciwne (P)</text:p>
            <text:p text:style-name="Default"><text:span text:style-name="T386"> umie obliczyć wartość liczbową wyrażenia dla zmiennych wymiernych po przekształceniu do postaci dogodnej do obliczeń (P)</text:span></text:p>
            <text:p text:style-name="P387"> umie przemnożyć każdy wyraz sumy algebraicznej przez liczbę (K)</text:p>
            <text:p text:style-name="P388"> umie przemnożyć każdy wyraz sumy algebraicznej przez jednomian (P)</text:p>
            <text:p text:style-name="Default"><text:span text:style-name="T389"><text:s/></text:span><text:span text:style-name="T390">umie obliczyć wartość liczbową wyrażenia dla zmiennych wymiernych po przekształceniu do postaci dogodnej do obliczeń (P)</text:span></text:p>
            <text:p text:style-name="Default"><text:span text:style-name="T391"> umie podzielić sumę algebraiczną przez liczbę wymierną (P)</text:span></text:p>
            <text:p text:style-name="Default"><text:span text:style-name="T392"><text:s/></text:span><text:span text:style-name="T393">umie pomnożyć dwumian przez dwumian (P)</text:span></text:p>
          </table:table-cell>
        </table:table-row>
        <table:table-row table:style-name="TableRow394">
          <table:table-cell table:style-name="TableCell395">
            <text:p text:style-name="TableContents"/>
          </table:table-cell>
          <table:table-cell table:style-name="TableCell396">
            <text:p text:style-name="P397"><text:span text:style-name="T398">dobry</text:span></text:p>
          </table:table-cell>
          <table:table-cell table:style-name="TableCell399">
            <text:p text:style-name="Default"><text:span text:style-name="T400"><text:s/></text:span><text:span text:style-name="T401">umie budować i odczytywać wyrażenia o konstrukcji wielodziałaniowej (R-D)</text:span></text:p>
            <text:p text:style-name="Default"><text:span text:style-name="T402"><text:s/></text:span><text:span text:style-name="T403">umie obliczyć wartość liczbową wyrażenia bez jego przekształcenia dla kilku zmiennych wymiernych (R-D)</text:span></text:p>
            <text:p text:style-name="Default"><text:span text:style-name="T404"> umie zapisywać<text:s/></text:span><text:span text:style-name="T405">warunki zadania w postaci sumy algebraicznej (R-W)</text:span></text:p>
            <text:p text:style-name="P406"> umie mnożyć sumy algebraiczne (R)</text:p>
            <text:p text:style-name="Default"><text:span text:style-name="T407"><text:s/></text:span><text:span text:style-name="T408">umie doprowadzić wyrażenie algebraiczne do prostszej postaci, stosując mnożenie sum algebraicznych (R-D)</text:span></text:p>
            <text:p text:style-name="P409"> umie interpretować geometrycznie iloczyn sum<text:s/>algebraicznych (R)</text:p>
            <text:p text:style-name="Default"><text:span text:style-name="T410"> umie stosować mnożenie sum algebraicznych w zadaniach tekstowych (R-W)</text:span></text:p>
          </table:table-cell>
        </table:table-row>
        <table:table-row table:style-name="TableRow411">
          <table:table-cell table:style-name="TableCell412">
            <text:p text:style-name="TableContents"/>
          </table:table-cell>
          <table:table-cell table:style-name="TableCell413">
            <text:p text:style-name="P414">bardzo dobry</text:p>
          </table:table-cell>
          <table:table-cell table:style-name="TableCell415">
            <text:p text:style-name="Default"><text:span text:style-name="T416"><text:s/></text:span><text:span text:style-name="T417">umie obliczyć sumę algebraiczną znając jej wartość dla podanych wartości występujących w niej zmiennych (D)</text:span></text:p>
            <text:p text:style-name="Default"><text:span text:style-name="T418"><text:s/></text:span><text:span text:style-name="T419">umie obliczyć wartość liczbową wyr</text:span><text:span text:style-name="T420">ażenia dla zmiennych wymiernych po przekształceniu do postaci dogodnej do obliczeń (R-D)</text:span></text:p>
            <text:p text:style-name="Default"><text:span text:style-name="T421"> umie wstawić nawiasy w sumie algebraicznej tak, by wyrażenie spełniało podany warunek (D)</text:span></text:p>
            <text:p text:style-name="Default"><text:span text:style-name="T422"> umie stosować dodawanie i odejmowanie sum algebraicznych w zadaniach te</text:span><text:span text:style-name="T423">kstowych (D-W)</text:span></text:p>
            <text:p text:style-name="Default"><text:span text:style-name="T424"><text:s/></text:span><text:span text:style-name="T425">umie zinterpretować geometrycznie iloczyn sumy algebraicznej przez jednomian (D)</text:span></text:p>
            <text:p text:style-name="Default"><text:span text:style-name="T426"> umie obliczyć wartość wyrażenia dla zmiennych wymiernych po przekształceniu do postaci dogodnej do obliczeń (R-D)</text:span></text:p>
            <text:p text:style-name="Default"><text:span text:style-name="T427"> umie stosować mnożenie jednomianów pr</text:span><text:span text:style-name="T428">zez sumy (D-W)</text:span></text:p>
            <text:p text:style-name="P429"> umie budować i odczytywać wyrażenia o konstrukcji wielodziałaniowej (R-D)</text:p>
            <text:p text:style-name="Default"><text:span text:style-name="T430"><text:s/></text:span><text:span text:style-name="T431">umie obliczyć wartość liczbową wyrażenia bez jego przekształcenia dla kilku zmiennych wymiernych (R-D)</text:span></text:p>
            <text:p text:style-name="P432"> umie obliczyć sumę algebraiczną znając jej wartość dla<text:s/>podanych wartości występujących w niej zmiennych (D)</text:p>
            <text:p text:style-name="Default"><text:span text:style-name="T433"> umie wykorzystać mnożenie sum algebraicznych do dowodzenia własności liczb (D-W)</text:span></text:p>
          </table:table-cell>
        </table:table-row>
        <table:table-row table:style-name="TableRow434">
          <table:table-cell table:style-name="TableCell435">
            <text:p text:style-name="TableContents"/>
          </table:table-cell>
          <table:table-cell table:style-name="TableCell436">
            <text:p text:style-name="P437">celujący</text:p>
          </table:table-cell>
          <table:table-cell table:style-name="TableCell438">
            <text:p text:style-name="Default"><text:span text:style-name="T439"> umie zapisywać warunki zadania w postaci sumy algebraicznej (R-W)</text:span></text:p>
            <text:p text:style-name="Default"><text:span text:style-name="T440"> umie stosować mnożenie sum algebraic</text:span><text:span text:style-name="T441">znych w zadaniach tekstowych (R-W)</text:span></text:p>
            <text:p text:style-name="Default"><text:span text:style-name="T442"> umie wykorzystać mnożenie sum algebraicznych do dowodzenia własności liczb (D-W)</text:span></text:p>
          </table:table-cell>
        </table:table-row>
        <table:table-row table:style-name="TableRow443">
          <table:table-cell table:style-name="TableCell444">
            <text:p text:style-name="P445">RÓWNANIA</text:p>
          </table:table-cell>
          <table:table-cell table:style-name="TableCell446">
            <text:p text:style-name="P447">dopuszczający</text:p>
          </table:table-cell>
          <table:table-cell table:style-name="TableCell448">
            <text:p text:style-name="Default"><text:span text:style-name="T449"> zna pojęcie równania (K)</text:span></text:p>
            <text:p text:style-name="P450"> umie zapisać zadanie w postaci równania (K-P)</text:p>
            <text:p text:style-name="P451"> zna pojęcie rozwiązania równania<text:s/>(K)</text:p>
            <text:p text:style-name="P452"> rozumie pojęcie rozwiązania równania (K)</text:p>
            <text:p text:style-name="Default"><text:span text:style-name="T453"><text:s/></text:span><text:span text:style-name="T454">umie sprawdzić, czy dana liczba spełnia równanie (K)</text:span></text:p>
            <text:p text:style-name="Default"><text:span text:style-name="T455"><text:s/>zna metodę równań równoważnych (K-P)</text:span></text:p>
            <text:p text:style-name="Default"><text:span text:style-name="T456"> umie stosować metodę równań równoważnych (K-P)</text:span></text:p>
            <text:p text:style-name="Default"><text:span text:style-name="T457"> umie rozwiązywać równania posiadające jeden pierwiastek,<text:s/></text:span><text:span text:style-name="T458">równania sprzeczne i tożsamościowe (K-P)</text:span></text:p>
            <text:p text:style-name="Default"><text:span text:style-name="T459"> umie rozwiązywać równania bez stosowania przekształceń na wyrażeniach algebraicznych (K)</text:span></text:p>
          </table:table-cell>
        </table:table-row>
        <table:table-row table:style-name="TableRow460">
          <table:table-cell table:style-name="TableCell461">
            <text:p text:style-name="TableContents"/>
          </table:table-cell>
          <table:table-cell table:style-name="TableCell462">
            <text:p text:style-name="P463">dostateczny</text:p>
          </table:table-cell>
          <table:table-cell table:style-name="TableCell464">
            <text:p text:style-name="Default"><text:span text:style-name="T465"> umie zapisać zadanie w postaci równania (K-P)</text:span></text:p>
            <text:p text:style-name="Default"><text:span text:style-name="T466"><text:s/></text:span><text:span text:style-name="T467">zna pojęcia: równania równoważne, tożsamościowe, sprzeczn</text:span><text:span text:style-name="T468">e (P)</text:span></text:p>
            <text:soft-page-break/>
            <text:p text:style-name="Default"><text:span text:style-name="T469"> umie rozpoznać równania równoważne (P)</text:span></text:p>
            <text:p text:style-name="P470"> umie zbudować równanie o podanym rozwiązaniu (P)</text:p>
            <text:p text:style-name="Default"><text:span text:style-name="T471">zna metodę równań równoważnych (K-P)</text:span></text:p>
            <text:p text:style-name="Default"><text:span text:style-name="T472"> umie stosować metodę równań równoważnych (K-P)</text:span></text:p>
            <text:p text:style-name="P473"> umie rozwiązywać równania posiadające jeden pierwiastek, równania<text:s/>sprzeczne i tożsamościowe (K-P)</text:p>
            <text:p text:style-name="Default"><text:span text:style-name="T474"> umie rozwiązywać równania z zastosowaniem prostych przekształceń na wyrażeniach algebraicznych (P)</text:span></text:p>
            <text:p text:style-name="Default"><text:span text:style-name="T475"> umie analizować treść zadania o prostej konstrukcji (P)</text:span></text:p>
            <text:p text:style-name="Default"><text:span text:style-name="T476"><text:s/></text:span><text:span text:style-name="T477">umie rozwiązać proste zadanie tekstowe za pomocą równania i</text:span><text:span text:style-name="T478"><text:s/>sprawdzić poprawność rozwiązania (P)</text:span></text:p>
            <text:p text:style-name="P479"> umie analizować treść zadania z procentami o prostej konstrukcji (P)</text:p>
            <text:p text:style-name="P480"> umie rozwiązać proste zadanie tekstowe z procentami za pomocą równania</text:p>
            <text:p text:style-name="P481"> umie przekształcać proste wzory (P)</text:p>
            <text:p text:style-name="Default"><text:span text:style-name="T482"> umie wyznaczyć z prostego wzor</text:span><text:span text:style-name="T483">u określoną wielkość (P)</text:span></text:p>
          </table:table-cell>
        </table:table-row>
        <table:table-row table:style-name="TableRow484">
          <table:table-cell table:style-name="TableCell485">
            <text:p text:style-name="TableContents"/>
          </table:table-cell>
          <table:table-cell table:style-name="TableCell486">
            <text:p text:style-name="P487"><text:span text:style-name="T488">dobry</text:span></text:p>
          </table:table-cell>
          <table:table-cell table:style-name="TableCell489">
            <text:p text:style-name="Default"><text:span text:style-name="T490"><text:s/></text:span><text:span text:style-name="T491">umie zapisać zadanie w postaci równania (R-D)</text:span></text:p>
            <text:p text:style-name="Default"><text:span text:style-name="T492"><text:s/></text:span><text:span text:style-name="T493"><text:s/></text:span><text:span text:style-name="T494">umie zbudować równanie o podanym rozwiązaniu (R)</text:span></text:p>
            <text:p text:style-name="Default"><text:span text:style-name="T495"> wyszukuje wśród równań z wartością bezwzględną równania sprzeczne (R-D)</text:span></text:p>
            <text:p text:style-name="Default"><text:span text:style-name="T496"><text:s/></text:span><text:span text:style-name="T497">umie stosować metodę równań równoważnych<text:s/></text:span><text:span text:style-name="T498">(R)</text:span></text:p>
            <text:p text:style-name="Default"><text:span text:style-name="T499"> umie rozwiązywać równania posiadające jeden pierwiastek, równania sprzeczne i tożsamościowe (R-D)</text:span></text:p>
            <text:p text:style-name="Default"><text:span text:style-name="T500"> umie rozwiązywać równania z zastosowaniem przekształceń na wyrażeniach algebraicznych (R-D)</text:span></text:p>
            <text:p text:style-name="Default"><text:span text:style-name="T501"><text:s/></text:span><text:span text:style-name="T502">umie wyrazić treść zadania za pomocą równania (R-W)</text:span></text:p>
            <text:p text:style-name="Default"><text:span text:style-name="T503"> umie rozwiązać zadanie tekstowe za pomocą równania i sprawdzić poprawność rozwiązania (R-W)</text:span></text:p>
            <text:p text:style-name="Default"><text:span text:style-name="T504"><text:s/></text:span><text:span text:style-name="T505">umie wyrazić treść zadania z procentami za pomocą równania (R-W)</text:span></text:p>
            <text:p text:style-name="Default"><text:span text:style-name="T506"> umie rozwiązać zadanie tekstowe z procentami za pomocą równania i sprawdzić poprawność rozw</text:span><text:span text:style-name="T507">iązania (R-W)</text:span></text:p>
            <text:p text:style-name="Default"><text:span text:style-name="T508"><text:s/></text:span><text:span text:style-name="T509">umie przekształcać wzory, w tym fizyczne i geometryczne (R-D)</text:span></text:p>
            <text:p text:style-name="Default"><text:span text:style-name="T510"> umie wyznaczyć ze wzoru określoną wielkość (R-W)</text:span></text:p>
          </table:table-cell>
        </table:table-row>
        <table:table-row table:style-name="TableRow511">
          <table:table-cell table:style-name="TableCell512">
            <text:p text:style-name="TableContents"/>
          </table:table-cell>
          <table:table-cell table:style-name="TableCell513">
            <text:p text:style-name="P514">bardzo dobry</text:p>
          </table:table-cell>
          <table:table-cell table:style-name="TableCell515">
            <text:p text:style-name="Default"><text:span text:style-name="T516"> umie zapisać zadanie w postaci równania (R-D</text:span></text:p>
            <text:p text:style-name="Default"><text:span text:style-name="T517"> wyszukuje wśród równań z wartością bezwzględną równania<text:s/></text:span><text:span text:style-name="T518">sprzeczne (R-D</text:span></text:p>
            <text:p text:style-name="Default"><text:span text:style-name="T519"> umie rozwiązywać równania posiadające jeden pierwiastek, równania sprzeczne i tożsamościowe (R-D)</text:span></text:p>
            <text:p text:style-name="Default"><text:span text:style-name="T520"> umie rozwiązywać równania z zastosowaniem przekształceń na wyrażeniach algebraicznych (R-D)</text:span></text:p>
            <text:p text:style-name="Default"><text:span text:style-name="T521"> umie rozwiązać zadanie tekstowe za pomocą<text:s/></text:span><text:span text:style-name="T522">równania (D-W)</text:span></text:p>
            <text:p text:style-name="P523"> umie przekształcać wzory, w tym fizyczne i geometryczne (R-D)</text:p>
          </table:table-cell>
        </table:table-row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P527">celujący</text:p>
          </table:table-cell>
          <table:table-cell table:style-name="TableCell528">
            <text:p text:style-name="P529"> umie zapisać problem w postaci równania (W)</text:p>
            <text:p text:style-name="Default"><text:span text:style-name="T530"><text:s/></text:span><text:span text:style-name="T531">umie wyrazić treść zadania za pomocą równania (R-W)</text:span></text:p>
            <text:p text:style-name="P532"> umie rozwiązać zadanie tekstowe za pomocą równania i sprawdzić poprawność rozwiązania (R-W)</text:p>
            <text:p text:style-name="Default"><text:span text:style-name="T533"> umie rozwiązać zadanie tekstowe za pomocą równania (D-W)</text:span></text:p>
            <text:p text:style-name="Default"><text:span text:style-name="T534"> umie wyznaczyć ze wzoru określoną wielkość (R-W)</text:span></text:p>
          </table:table-cell>
        </table:table-row>
        <table:table-row table:style-name="TableRow535">
          <table:table-cell table:style-name="TableCell536">
            <text:p text:style-name="P537">POTĘGI</text:p>
          </table:table-cell>
          <table:table-cell table:style-name="TableCell538">
            <text:p text:style-name="P539">dopuszczający</text:p>
          </table:table-cell>
          <table:table-cell table:style-name="TableCell540">
            <text:p text:style-name="Default"><text:span text:style-name="T541"> zna i rozumie pojęcie potęgi o wykładniku naturalnym (K)</text:span></text:p>
            <text:p text:style-name="Default"><text:span text:style-name="T542"><text:s/></text:span><text:span text:style-name="T543">umie obliczyć potęgę o<text:s/></text:span><text:span text:style-name="T544">wykładniku naturalnym (K)</text:span></text:p>
            <text:p text:style-name="P545"> umie zapisać liczbę w postaci potęgi (P)</text:p>
            <text:p text:style-name="Default"><text:span text:style-name="T546"> umie porównać potęgi o różnych wykładnikach naturalnych i takich samych podstawach oraz o takich samych wykładnikach naturalnych i różnych dodatnich podstawach (K-P)</text:span></text:p>
            <text:p text:style-name="Default"><text:span text:style-name="T547"> umie określić<text:s/></text:span><text:span text:style-name="T548">znak potęgi, nie wykonując obliczeń (P)</text:span></text:p>
            <text:p text:style-name="P549"> umie obliczyć wartość wyrażenia arytmetycznego zawierającego potęgi (P)</text:p>
            <text:p text:style-name="Default"><text:span text:style-name="T550"><text:s/></text:span><text:span text:style-name="T551">zna wzór na mnożenie i dzielenie potęg o tych samych podstawach (K)</text:span></text:p>
            <text:p text:style-name="Default"><text:span text:style-name="T552"> umie zapisać w postaci jednej potęgi iloczyny i ilorazy potęg o tak</text:span><text:span text:style-name="T553">ich samych podstawach (K-P)</text:span></text:p>
            <text:p text:style-name="Default"><text:span text:style-name="T554"> umie mnożyć i dzielić potęgi o tych samych podstawach (K)</text:span></text:p>
            <text:p text:style-name="P555"> zna wzór na potęgowanie potęgi (K)</text:p>
            <text:p text:style-name="Default"><text:span text:style-name="T556"><text:s/></text:span><text:span text:style-name="T557">umie zapisać w postaci jednej potęgi potęgę potęgi (K)</text:span></text:p>
            <text:p text:style-name="P558"> umie potęgować potęgę (K)</text:p>
            <text:soft-page-break/>
            <text:p text:style-name="P559"> zna wzór na potęgowanie iloczynu i<text:s/>ilorazu (K)</text:p>
            <text:p text:style-name="Default"><text:span text:style-name="T560"> umie potęgować iloczyn i iloraz (K)</text:span></text:p>
            <text:p text:style-name="P561"> umie zapisać w postaci jednej potęgi iloczyny i ilorazy potęg o takich samych podstawach (K-P)</text:p>
            <text:p text:style-name="Default"><text:span text:style-name="T562"> rozumie powstanie wzoru na potęgowanie iloczynu i ilorazu (P)</text:span></text:p>
            <text:p text:style-name="Default"><text:span text:style-name="T563"> umie zapisać w postaci jednej potęgi ilo</text:span><text:span text:style-name="T564">czyny i ilorazy potęg o takich samych wykładnikach (K-P)</text:span></text:p>
            <text:p text:style-name="Default"><text:span text:style-name="T565"> umie zapisać iloczyn i iloraz potęg o tych samych wykładnikach w postaci jednej potęgi (K-P)</text:span></text:p>
            <text:p text:style-name="Default"><text:span text:style-name="T566"><text:s/></text:span><text:span text:style-name="T567">zna pojęcie notacji wykładniczej dla danych liczb (K)</text:span></text:p>
            <text:p text:style-name="Default"><text:span text:style-name="T568"> umie zapisać dużą liczbę w notacji wykładni</text:span><text:span text:style-name="T569">czej (K-P)</text:span></text:p>
            <text:p text:style-name="Default"><text:span text:style-name="T570"><text:s/></text:span><text:span text:style-name="T571">zna pojęcie potęgi liczby 10 o wykładniku całkowitym ujemnym (K)</text:span></text:p>
            <text:p text:style-name="P572"> umie zapisać bardzo małą liczbę w notacji wykładniczej,</text:p>
            <text:p text:style-name="Default"><text:span text:style-name="T573"><text:s/></text:span><text:span text:style-name="T574">zna pojęcia pierwiastka arytmetycznego II stopnia z liczby nieujemnej oraz pierwiastka III stopnia z dowolnej liczby</text:span><text:span text:style-name="T575"><text:s/>(K)</text:span></text:p>
            <text:p text:style-name="P576"> zna wzór na obliczanie pierwiastka II stopnia z kwadratu liczby nieujemnej</text:p>
            <text:p text:style-name="Default"><text:span text:style-name="T577">i pierwiastka III stopnia z sześcianu dowolnej liczby (K)</text:span></text:p>
            <text:p text:style-name="P578"> umie obliczyć pierwiastek II stopnia z kwadratu liczby nieujemnej</text:p>
            <text:p text:style-name="Default"><text:span text:style-name="T579">i pierwiastek III stopnia z sześcianu dowoln</text:span><text:span text:style-name="T580">ej liczby (K)</text:span></text:p>
            <text:p text:style-name="P581"> umie obliczyć pierwiastek arytmetyczny II stopnia z liczby nieujemnej</text:p>
            <text:p text:style-name="Default"><text:span text:style-name="T582">i pierwiastek III stopnia z dowolnej liczby (K-P)</text:span></text:p>
            <text:p text:style-name="Default"><text:span text:style-name="T583"> umie oszacować wartość wyrażenia zawierającego pierwiastki (P)</text:span></text:p>
            <text:p text:style-name="P584"> zna wzór na obliczanie pierwiastka z iloczynu i<text:s/>ilorazu (K)</text:p>
            <text:p text:style-name="Default"><text:span text:style-name="T585"><text:s/></text:span><text:span text:style-name="T586">umie wyłączyć czynnik przed znak pierwiastka oraz włączyć czynnik pod znak pierwiastka (K-P)</text:span></text:p>
            <text:p text:style-name="Default"><text:span text:style-name="T587"> umie mnożyć i dzielić pierwiastki II stopnia oraz pierwiastki III stopnia (K)</text:span></text:p>
          </table:table-cell>
        </table:table-row>
        <table:table-row table:style-name="TableRow588">
          <table:table-cell table:style-name="TableCell589">
            <text:p text:style-name="TableContents"/>
          </table:table-cell>
          <table:table-cell table:style-name="TableCell590">
            <text:p text:style-name="P591">dostateczny</text:p>
          </table:table-cell>
          <table:table-cell table:style-name="TableCell592">
            <text:p text:style-name="P593"> umie zapisać liczbę w postaci potęgi (P)</text:p>
            <text:p text:style-name="Default"><text:span text:style-name="T594"> umie p</text:span><text:span text:style-name="T595">orównać potęgi o różnych wykładnikach naturalnych i takich samych podstawach oraz o takich samych wykładnikach naturalnych i różnych dodatnich podstawach (K-P)</text:span></text:p>
            <text:p text:style-name="Default"><text:span text:style-name="T596"> umie określić znak potęgi, nie wykonując obliczeń (P)</text:span></text:p>
            <text:p text:style-name="P597"> umie obliczyć wartość wyrażenia arytmetycznego zawierającego potęgi (P)</text:p>
            <text:p text:style-name="P598"> rozumie powstanie wzoru na mnożenie i dzielenie potęg o tych samych podstawach (P)</text:p>
            <text:p text:style-name="P599"> rozumie powstanie wzoru na potęgowanie potęgi (P)</text:p>
            <text:p text:style-name="P600"> umie stosować mnożenie i dzielenie potęg o tych samych podstawach do<text:s/>obliczania wartości liczbowej wyrażeń (P)</text:p>
            <text:p text:style-name="P601"> umie przedstawić potęgę w postaci potęgowania potęgi (P)</text:p>
            <text:p text:style-name="Default"><text:span text:style-name="T602"> umie stosować potęgowanie potęgi do obliczania wartości liczbowej wyrażeń (P)</text:span></text:p>
            <text:p text:style-name="Default"><text:span text:style-name="T603"> umie zapisać w postaci jednej potęgi iloczyny i ilorazy potęg o takich</text:span><text:span text:style-name="T604"><text:s/>samych podstawach (K-P)</text:span></text:p>
            <text:p text:style-name="Default"><text:span text:style-name="T605"> rozumie powstanie wzoru na potęgowanie iloczynu i ilorazu (P)</text:span></text:p>
            <text:p text:style-name="Default"><text:span text:style-name="T606"> umie zapisać w postaci jednej potęgi iloczyny i ilorazy potęg o takich samych wykładnikach (K-P)</text:span></text:p>
            <text:p text:style-name="Default"><text:span text:style-name="T607"> umie zapisać iloczyn i iloraz potęg o tych samych wykładnikach<text:s/></text:span><text:span text:style-name="T608">w postaci jednej potęgi (K-P)</text:span></text:p>
            <text:p text:style-name="Default"><text:span text:style-name="T609"><text:s/></text:span><text:span text:style-name="T610">umie doprowadzić wyrażenie do prostszej postaci, stosując działania na potęgach (P)</text:span></text:p>
            <text:p text:style-name="Default"><text:span text:style-name="T611"> umie obliczyć wartość wyrażenia arytmetycznego, stosując działania na potęgach (P-R)</text:span></text:p>
            <text:p text:style-name="Default"><text:span text:style-name="T612"> umie zapisać dużą liczbę w notacji wykładniczej<text:s/></text:span><text:span text:style-name="T613">(K-P)</text:span></text:p>
            <text:p text:style-name="Default"><text:span text:style-name="T614">i pierwiastek III stopnia z dowolnej liczby (K-P)</text:span></text:p>
            <text:p text:style-name="P615"> umie oszacować wartość wyrażenia zawierającego pierwiastki (P)</text:p>
            <text:p text:style-name="Default"><text:span text:style-name="T616"> umie obliczyć wartość wyrażenia arytmetycznego zawierającego pierwiastki (P)<text:s/></text:span><text:span text:style-name="T617">wykorzystując potęgi liczby 10 o ujemnych wykładnikac</text:span><text:span text:style-name="T618">h( P)</text:span></text:p>
            <text:p text:style-name="P619"> umie stosować wzory na obliczanie pierwiastka z iloczynu i ilorazu do wyznaczania wartości liczbowej wyrażeń (P)</text:p>
            <text:p text:style-name="P620"> umie wyłączyć czynnik przed znak pierwiastka oraz włączyć czynnik pod znak pierwiastka (K-P)</text:p>
          </table:table-cell>
        </table:table-row>
        <table:table-row table:style-name="TableRow621">
          <table:table-cell table:style-name="TableCell622">
            <text:p text:style-name="TableContents"/>
          </table:table-cell>
          <table:table-cell table:style-name="TableCell623">
            <text:p text:style-name="P624"><text:span text:style-name="T625">dobry</text:span></text:p>
          </table:table-cell>
          <table:table-cell table:style-name="TableCell626">
            <text:p text:style-name="Default"><text:span text:style-name="T627"> umie obliczyć wartość<text:s/></text:span><text:span text:style-name="T628">wyrażenia arytmetycznego, stosując działania na potęgach (P-R)</text:span></text:p>
            <text:p text:style-name="P629"> umie zapisać liczbę w postaci iloczynu potęg liczb pierwszych (R)</text:p>
            <text:soft-page-break/>
            <text:p text:style-name="Default"><text:span text:style-name="T630"><text:s/></text:span><text:span text:style-name="T631">umie obliczyć wartość wyrażenia arytmetycznego zawierającego potęgi (R-D)</text:span></text:p>
            <text:p text:style-name="Default"><text:span text:style-name="T632"><text:s/></text:span><text:span text:style-name="T633">umie stosować mnożenie i dzielenie potęg o ty</text:span><text:span text:style-name="T634">ch samych podstawach do obliczania wartości liczbowej wyrażeń (R-D)</text:span></text:p>
            <text:p text:style-name="Default"><text:span text:style-name="T635"> umie rozwiązać nietypowe zadanie tekstowe związane z potęgami (R-D)</text:span></text:p>
            <text:p text:style-name="P636"> umie wykonać porównanie ilorazowe potęg o jednakowych podstawach (R)</text:p>
            <text:p text:style-name="Default"><text:span text:style-name="T637"><text:s/></text:span><text:span text:style-name="T638">umie stosować potęgowanie iloczynu i ilora</text:span><text:span text:style-name="T639">zu w zadaniach tekstowych (R-D)</text:span></text:p>
            <text:p text:style-name="Default"><text:span text:style-name="T640"><text:s/></text:span><text:span text:style-name="T641">umie doprowadzić wyrażenie do prostszej postaci, stosując działania na potęgach (R-W)</text:span></text:p>
            <text:p text:style-name="Default"><text:span text:style-name="T642"> umie porównywać potęgi o różnych podstawach i różnych wykładnikach, stosując działania na potęgach (D-W)</text:span></text:p>
            <text:p text:style-name="Default"><text:span text:style-name="T643"> umie stosować działania<text:s/></text:span><text:span text:style-name="T644">na potęgach w zadaniach tekstowych (R-D)</text:span></text:p>
            <text:p text:style-name="P645"> rozumie potrzebę stosowania notacji wykładniczej w praktyce (R)</text:p>
            <text:p text:style-name="Default"><text:span text:style-name="T646"><text:s/></text:span><text:span text:style-name="T647">umie zapisać daną liczbę w notacji wykładniczej (R)</text:span></text:p>
            <text:p text:style-name="Default"><text:span text:style-name="T648"> umie porównać liczby zapisane w notacji wykładniczej (R-D)</text:span></text:p>
            <text:p text:style-name="Default"><text:span text:style-name="T649"> umie obliczyć wartość wyraże</text:span><text:span text:style-name="T650">nia arytmetycznego zawierającego liczby zapisane w notacji wykładniczej</text:span></text:p>
            <text:p text:style-name="Default"><text:span text:style-name="T651"> umie wykonać porównywanie ilorazowe dla liczb podanych w notacji wykładniczej (R-D)</text:span></text:p>
            <text:p text:style-name="Default"><text:span text:style-name="T652"> umie stosować notację wykładniczą do zamiany jednostek (R-D)</text:span></text:p>
            <text:p text:style-name="P653"> rozumie potrzebę stosowania<text:s/>notacji wykładniczej w praktyce (R)</text:p>
            <text:p text:style-name="P654"> umie zapisać liczbę w notacji wykładniczej (R)</text:p>
            <text:p text:style-name="Default"><text:span text:style-name="T655"><text:s/></text:span><text:span text:style-name="T656">umie oszacować wartość wyrażenia zawierającego pierwiastki (R)</text:span></text:p>
            <text:p text:style-name="P657"> umie obliczyć wartość wyrażenia arytmetycznego zawierającego pierwiastki</text:p>
            <text:p text:style-name="P658">(R-D)</text:p>
            <text:p text:style-name="Default"><text:span text:style-name="T659"> umie oszacować lic</text:span><text:span text:style-name="T660">zbę niewymierną (R-D)</text:span></text:p>
            <text:p text:style-name="Default"><text:span text:style-name="T661"> umie wykonywać działania na liczbach niewymiernych (R-D)</text:span></text:p>
            <text:p text:style-name="P662"> umie wyłączyć czynnik przed znak pierwiastka (R)</text:p>
            <text:p text:style-name="Default"><text:span text:style-name="T663"><text:s/></text:span><text:span text:style-name="T664">umie włączyć czynnik pod znak pierwiastka (R-D)</text:span></text:p>
            <text:p text:style-name="Default"><text:span text:style-name="T665"> umie wykonywać działania na liczbach niewymiernych (R-D)</text:span></text:p>
            <text:p text:style-name="Default"><text:span text:style-name="T666"> umie<text:s/></text:span><text:span text:style-name="T667">stosować wzór na obliczanie pierwiastka z iloczynu i ilorazu do obliczania wartości liczbowej wyrażeń (R-D)</text:span></text:p>
            <text:p text:style-name="Default"><text:span text:style-name="T668"> umie doprowadzić wyrażenie algebraiczne zawierające potęgi i pierwiastki do prostszej postaci (R-D)</text:span></text:p>
            <text:p text:style-name="Default"><text:span text:style-name="T669"> umie rozwiązywać zadania tekstowe na zasto</text:span><text:span text:style-name="T670">sowanie działań na pierwiastkach (R-W)</text:span></text:p>
            <text:p text:style-name="Default"><text:span text:style-name="T671"> umie porównać liczby niewymierne (R-D)</text:span></text:p>
          </table:table-cell>
        </table:table-row>
        <table:table-row table:style-name="TableRow672">
          <table:table-cell table:style-name="TableCell673">
            <text:p text:style-name="TableContents"/>
          </table:table-cell>
          <table:table-cell table:style-name="TableCell674">
            <text:p text:style-name="P675">bardzo dobry</text:p>
          </table:table-cell>
          <table:table-cell table:style-name="TableCell676">
            <text:p text:style-name="Default"><text:span text:style-name="T677"><text:s/></text:span><text:span text:style-name="T678">umie obliczyć wartość wyrażenia arytmetycznego zawierającego potęgi (R-D)</text:span></text:p>
            <text:p text:style-name="P679"> umie podać cyfrę jedności liczby podanej w postaci potęgi (D)</text:p>
            <text:p text:style-name="P680"><text:s/> umie stosować mnożenie i dzielenie potęg o tych samych podstawach do obliczania wartości liczbowej wyrażeń (R-D)</text:p>
            <text:p text:style-name="Default"><text:span text:style-name="T681"> umie rozwiązać nietypowe zadanie tekstowe związane z potęgami (R-D)</text:span></text:p>
            <text:p text:style-name="Default"><text:span text:style-name="T682"><text:s/></text:span><text:span text:style-name="T683">umie porównać potęgi sprowadzając je do tej samej podstawy (R)</text:span></text:p>
            <text:p text:style-name="Default"><text:span text:style-name="T684"> umie stosować potęg</text:span><text:span text:style-name="T685">owanie potęgi do obliczania wartości liczbowej wyrażeń (R – D)</text:span></text:p>
            <text:p text:style-name="Default"><text:span text:style-name="T686"><text:s/></text:span><text:span text:style-name="T687">umie stosować potęgowanie iloczynu i ilorazu w zadaniach tekstowych (R-D)</text:span></text:p>
            <text:p text:style-name="Default"><text:span text:style-name="T688"> umie porównywać potęgi o różnych podstawach i różnych wykładnikach, stosując działania na potęgach (D-W)</text:span></text:p>
            <text:p text:style-name="Default"><text:span text:style-name="T689"> umie<text:s/></text:span><text:span text:style-name="T690">stosować działania na potęgach w zadaniach tekstowych (R-D)</text:span></text:p>
            <text:p text:style-name="Default"><text:span text:style-name="T691"><text:s/></text:span><text:span text:style-name="T692">umie doprowadzić wyrażenie do prostszej postaci, stosując działania na potęgach (R-W)</text:span></text:p>
            <text:p text:style-name="P693"> umie porównywać potęgi o różnych podstawach i różnych wykładnikach, stosując działania na potęgach (D-W)</text:p>
            <text:p text:style-name="Default"><text:span text:style-name="T694"> umie porównać liczby zapisane w notacji wykładniczej (R-D)</text:span></text:p>
            <text:p text:style-name="Default"><text:span text:style-name="T695"> umie obliczyć wartość wyrażenia arytmetycznego zawierającego liczby zapisane w notacji wykładniczej</text:span></text:p>
            <text:p text:style-name="Default"><text:span text:style-name="T696"> umie wykonać porównywanie ilorazowe dla liczb podanych w notacji wykładniczej (R-D)</text:span></text:p>
            <text:p text:style-name="Default"><text:span text:style-name="T697"><text:s/></text:span><text:span text:style-name="T698">umie stosować notację wykładniczą do zamiany jednostek (R-D)</text:span></text:p>
            <text:p text:style-name="P699"> rozumie potrzebę stosowania notacji wykładniczej w praktyce (R)</text:p>
            <text:soft-page-break/>
            <text:p text:style-name="P700"> umie zapisać liczbę w notacji wykładniczej (R)</text:p>
            <text:p text:style-name="Default"><text:span text:style-name="T701"><text:s/></text:span><text:span text:style-name="T702">umie wykonać porównywanie ilorazowe dla liczb podanych w notacji<text:s/></text:span><text:span text:style-name="T703">wykładniczej (R-D)</text:span></text:p>
            <text:p text:style-name="Default"><text:span text:style-name="T704"> umie stosować notację wykładniczą do zamiany jednostek (R-D)</text:span></text:p>
            <text:p text:style-name="Default"><text:span text:style-name="T705"> umie obliczyć wartość wyrażenia arytmetycznego zawierającego liczby zapisane w notacji wykładniczej</text:span></text:p>
            <text:p text:style-name="Default"><text:span text:style-name="T706"><text:s/></text:span><text:span text:style-name="T707">umie oszacować wartość wyrażenia zawierającego pierwiastki (R)</text:span></text:p>
            <text:p text:style-name="P708"> umie obliczyć wartość wyrażenia arytmetycznego zawierającego pierwiastki (R-D)</text:p>
            <text:p text:style-name="Default"><text:span text:style-name="T709"> umie oszacować liczbę niewymierną (R-D)</text:span></text:p>
            <text:p text:style-name="Default"><text:span text:style-name="T710"> umie wykonywać działania na liczbach niewymiernych (R-D)</text:span></text:p>
            <text:p text:style-name="Default"><text:span text:style-name="T711"><text:s/></text:span><text:span text:style-name="T712">umie włączyć czynnik pod znak pierwiastka (R-D)</text:span></text:p>
            <text:p text:style-name="Default"><text:span text:style-name="T713"> umie wykonywać działa</text:span><text:span text:style-name="T714">nia na liczbach niewymiernych (R-D)</text:span></text:p>
            <text:p text:style-name="Default"><text:span text:style-name="T715"> umie stosować wzór na obliczanie pierwiastka z iloczynu i ilorazu do obliczania wartości liczbowej wyrażeń (R-D)</text:span></text:p>
            <text:p text:style-name="P716"> umie doprowadzić wyrażenie algebraiczne zawierające potęgi i pierwiastki do prostszej postaci (R-D)</text:p>
            <text:p text:style-name="P717"> umie porównać liczby niewymierne (R-D)</text:p>
          </table:table-cell>
        </table:table-row>
        <table:table-row table:style-name="TableRow718">
          <table:table-cell table:style-name="TableCell719">
            <text:p text:style-name="TableContents"/>
          </table:table-cell>
          <table:table-cell table:style-name="TableCell720">
            <text:p text:style-name="P721">celujący</text:p>
          </table:table-cell>
          <table:table-cell table:style-name="TableCell722">
            <text:p text:style-name="Default"><text:span text:style-name="T723"> umie rozwiązać nietypowe zadanie tekstowe związane z potęgami (W)</text:span></text:p>
            <text:p text:style-name="P724"> umie przekształcić wyrażenie arytmetyczne zawierające potęgi (W)</text:p>
            <text:p text:style-name="P725"> umie porównać i porządkować potęgi, korzystając z potęgowania<text:s/>potęgi (W)</text:p>
            <text:p text:style-name="P726"><text:s/> umie porównywać potęgi o różnych podstawach i różnych wykładnikach, stosując działania na potęgach (D-W)</text:p>
            <text:p text:style-name="P727"> umie rozwiązywać zadania tekstowe na zastosowanie działań na pierwiastkach (R-W)</text:p>
          </table:table-cell>
        </table:table-row>
        <table:table-row table:style-name="TableRow728">
          <table:table-cell table:style-name="TableCell729">
            <text:p text:style-name="P730">GRANIASTOSŁUPY</text:p>
          </table:table-cell>
          <table:table-cell table:style-name="TableCell731">
            <text:p text:style-name="P732">dopuszczający</text:p>
          </table:table-cell>
          <table:table-cell table:style-name="TableCell733">
            <text:p text:style-name="Default"><text:span text:style-name="T734"> zna pojęcie prostop</text:span><text:span text:style-name="T735">adłościanu (K)</text:span></text:p>
            <text:p text:style-name="P736"> zna pojęcie graniastosłupa prostego (K)</text:p>
            <text:p text:style-name="P737"> zna pojęcie graniastosłupa prawidłowego (K)</text:p>
            <text:p text:style-name="P738"> zna budowę graniastosłupa (K)</text:p>
            <text:p text:style-name="P739"> rozumie sposób tworzenia nazw graniastosłupów (K)</text:p>
            <text:p text:style-name="Default"><text:span text:style-name="T740"><text:s/></text:span><text:span text:style-name="T741">umie wskazać na modelu graniastosłupa prostego krawędzie i<text:s/></text:span><text:span text:style-name="T742">ściany prostopadłe oraz równoległe (K)</text:span></text:p>
            <text:p text:style-name="Default"><text:span text:style-name="T743"> umie określić liczbę wierzchołków, krawędzi i ścian graniastosłupa (K-P)</text:span></text:p>
            <text:p text:style-name="Default"><text:span text:style-name="T744"> umie rysować graniastosłup prosty w rzucie równoległym (K-P)</text:span></text:p>
            <text:p text:style-name="P745"> umie obliczyć sumę długości krawędzi graniastosłupa (P)</text:p>
            <text:p text:style-name="P746"> zna pojęcie<text:s/>siatki graniastosłupa (K)</text:p>
            <text:p text:style-name="P747"> zna pojęcie pola powierzchni graniastosłupa (K)</text:p>
            <text:p text:style-name="P748"> zna wzór na obliczanie pola powierzchni graniastosłupa (K)</text:p>
            <text:p text:style-name="P749"> rozumie pojęcie pola figury (K)</text:p>
            <text:p text:style-name="P750"> rozumie zasadę kreślenia siatki (K)</text:p>
            <text:p text:style-name="Default"><text:span text:style-name="T751"><text:s/></text:span><text:span text:style-name="T752">umie rozpoznać siatkę graniastosłupa pro</text:span><text:span text:style-name="T753">stego (K-P)</text:span></text:p>
            <text:p text:style-name="Default"><text:span text:style-name="T754"> umie kreślić siatkę graniastosłupa prostego o podstawie trójkąta lub czworokąta (K)</text:span></text:p>
            <text:p text:style-name="Default"><text:span text:style-name="T755"> umie obliczyć pole powierzchni graniastosłupa prostego (K-P)</text:span></text:p>
            <text:p text:style-name="Default"><text:span text:style-name="T756"><text:s/></text:span><text:span text:style-name="T757">zna wzory na obliczanie objętości prostopadłościanu i sześcianu (K)</text:span></text:p>
            <text:p text:style-name="P758"> zna jednostki objętości (K)</text:p>
            <text:p text:style-name="P759"> rozumie pojęcie objętości figury (K)</text:p>
            <text:p text:style-name="Default"><text:span text:style-name="T760"> umie zamieniać jednostki objętości (K-P)</text:span></text:p>
            <text:p text:style-name="Default"><text:span text:style-name="T761"> umie obliczyć objętość prostopadłościanu i sześcianu (K-P)</text:span></text:p>
            <text:p text:style-name="Default"><text:span text:style-name="T762"><text:s/></text:span><text:span text:style-name="T763">zna wzory na obliczanie objętości prostopadłościanu i sześcianu (K)</text:span></text:p>
            <text:p text:style-name="P764"> zna jednostki objętości (K)</text:p>
            <text:p text:style-name="P765"> rozumie pojęcie objętości figury (K)</text:p>
            <text:p text:style-name="Default"><text:span text:style-name="T766"> umie zamieniać jednostki objętości (K-P)</text:span></text:p>
            <text:p text:style-name="Default"><text:span text:style-name="T767"> umie obliczyć objętość prostopadłościanu i sześcianu (K-P)</text:span></text:p>
            <text:p text:style-name="P768"> zna pojęcie wysokości graniastosłupa (K)</text:p>
            <text:p text:style-name="Default"><text:span text:style-name="T769"><text:s/></text:span><text:span text:style-name="T770">zna wzór na obliczanie objętości graniastosłupa (K)</text:span></text:p>
            <text:p text:style-name="Default"><text:span text:style-name="T771"> umie ob</text:span><text:span text:style-name="T772">liczyć objętość graniastosłupa (K-P)</text:span></text:p>
          </table:table-cell>
        </table:table-row>
        <table:table-row table:style-name="TableRow773">
          <table:table-cell table:style-name="TableCell774">
            <text:p text:style-name="TableContents"/>
          </table:table-cell>
          <table:table-cell table:style-name="TableCell775">
            <text:p text:style-name="P776">dostateczny</text:p>
          </table:table-cell>
          <table:table-cell table:style-name="TableCell777">
            <text:p text:style-name="P778"> zna pojęcie graniastosłupa pochyłego (P)</text:p>
            <text:p text:style-name="P779"> umie wskazać na rysunku graniastosłupa prostego krawędzie i ściany prostopadłe oraz równoległe (P)</text:p>
            <text:p text:style-name="Default"><text:span text:style-name="T780"> umie określić liczbę wierzchołków, krawędzi i ścian<text:s/></text:span><text:span text:style-name="T781">graniastosłupa (K-P)</text:span></text:p>
            <text:soft-page-break/>
            <text:p text:style-name="Default"><text:span text:style-name="T782"> umie rysować graniastosłup prosty w rzucie równoległym (K-P)</text:span></text:p>
            <text:p text:style-name="P783"> umie obliczyć sumę długości krawędzi graniastosłupa (P)</text:p>
            <text:p text:style-name="P784"> rozumie sposób obliczania pola powierzchni jako pola siatki (P)</text:p>
            <text:p text:style-name="P785"> umie rozwiązać zadanie tekstowe związane z<text:s/>polem powierzchni graniastosłupa prostego (P)</text:p>
            <text:p text:style-name="P786"> umie rozpoznać siatkę graniastosłupa prostego (K-P)</text:p>
            <text:p text:style-name="P787"> umie obliczyć pole powierzchni graniastosłupa prostego (K-P)</text:p>
            <text:p text:style-name="P788"> rozumie zasady zamiany jednostek objętości (P)</text:p>
            <text:p text:style-name="P789"> rozumie zasady zamiany jednostek<text:s/>objętości (P)</text:p>
            <text:p text:style-name="P790"> umie rozwiązać zadanie tekstowe związane z objętością prostopadłościanu (P )</text:p>
            <text:p text:style-name="Default"><text:span text:style-name="T791"> umie zamieniać jednostki objętości (K-P)</text:span></text:p>
            <text:p text:style-name="P792"> umie obliczyć objętość prostopadłościanu i sześcianu (K-P)</text:p>
            <text:p text:style-name="P793"> umie rozwiązać zadanie tekstowe związane z objętością<text:s/>graniastosłupa (P)</text:p>
            <text:p text:style-name="Default"><text:span text:style-name="T794"> umie obliczyć objętość graniastosłupa (K-P)</text:span></text:p>
          </table:table-cell>
        </table:table-row>
        <table:table-row table:style-name="TableRow795">
          <table:table-cell table:style-name="TableCell796">
            <text:p text:style-name="TableContents"/>
          </table:table-cell>
          <table:table-cell table:style-name="TableCell797">
            <text:p text:style-name="P798"><text:span text:style-name="T799">dobry</text:span></text:p>
          </table:table-cell>
          <table:table-cell table:style-name="TableCell800">
            <text:p text:style-name="Default"><text:span text:style-name="T801"> umie obliczyć sumę długości krawędzi graniastosłupa (R)</text:span></text:p>
            <text:p text:style-name="Default"><text:span text:style-name="T802"><text:s/></text:span><text:span text:style-name="T803">umie rozwiązać zadanie tekstowe związane z sumą długości krawędzi (R-D)</text:span></text:p>
            <text:p text:style-name="Default"><text:span text:style-name="T804"><text:s/></text:span><text:span text:style-name="T805">umie kreślić siatkę graniastosłupa o podstawi</text:span><text:span text:style-name="T806">e dowolnego wielokąta (P-R)</text:span></text:p>
            <text:p text:style-name="Default"><text:span text:style-name="T807"> umie rozpoznać siatkę graniastosłupa (R-W)</text:span></text:p>
            <text:p text:style-name="Default"><text:span text:style-name="T808"> umie obliczyć pole powierzchni graniastosłupa (R)</text:span></text:p>
            <text:p text:style-name="Default"><text:span text:style-name="T809"> umie rozwiązać zadanie tekstowe związane z polem powierzchni graniastosłupa prostego (R-W)</text:span></text:p>
            <text:p text:style-name="P810"> umie zamieniać jednostki<text:s/>objętości (R-D)</text:p>
            <text:p text:style-name="P811"> umie rozwiązać zadanie tekstowe związane z objętością prostopadłościanu<text:s/>(R-W)</text:p>
            <text:p text:style-name="P812"> umie obliczyć objętość graniastosłupa (R)</text:p>
            <text:p text:style-name="Default"><text:span text:style-name="T813"> umie rozwiązać zadanie tekstowe związane z objętością graniastosłupa (R-W)</text:span></text:p>
          </table:table-cell>
        </table:table-row>
        <table:table-row table:style-name="TableRow814">
          <table:table-cell table:style-name="TableCell815">
            <text:p text:style-name="TableContents"/>
          </table:table-cell>
          <table:table-cell table:style-name="TableCell816">
            <text:p text:style-name="P817">bardzo dobry</text:p>
          </table:table-cell>
          <table:table-cell table:style-name="TableCell818">
            <text:p text:style-name="Default"><text:span text:style-name="T819"><text:s/></text:span><text:span text:style-name="T820">umie rozwiązać zad</text:span><text:span text:style-name="T821">anie tekstowe związane z sumą długości krawędzi (R-D)</text:span></text:p>
            <text:p text:style-name="P822"> umie zamieniać jednostki objętości (R-D)</text:p>
          </table:table-cell>
        </table:table-row>
        <table:table-row table:style-name="TableRow823">
          <table:table-cell table:style-name="TableCell824">
            <text:p text:style-name="TableContents"/>
          </table:table-cell>
          <table:table-cell table:style-name="TableCell825">
            <text:p text:style-name="P826">celujący</text:p>
          </table:table-cell>
          <table:table-cell table:style-name="TableCell827">
            <text:p text:style-name="Default"><text:span text:style-name="T828"> umie rozwiązać nietypowe zadanie związane z rzutem graniastosłupa (W)</text:span></text:p>
            <text:p text:style-name="Default"><text:span text:style-name="T829"> umie rozpoznać siatkę graniastosłupa (R-W)</text:span></text:p>
            <text:p text:style-name="Default"><text:span text:style-name="T830"> umie rozwiązać zadanie te</text:span><text:span text:style-name="T831">kstowe związane z polem powierzchni graniastosłupa prostego (R-W)</text:span></text:p>
            <text:p text:style-name="P832"> umie rozwiązać zadanie tekstowe związane z objętością prostopadłościanu<text:s/>(R-W)</text:p>
            <text:p text:style-name="P833"> umie rozwiązać zadanie tekstowe związane z objętością graniastosłupa (R-W)</text:p>
          </table:table-cell>
        </table:table-row>
        <table:table-row table:style-name="TableRow834">
          <table:table-cell table:style-name="TableCell835">
            <text:p text:style-name="P836">STATYSTYKA</text:p>
          </table:table-cell>
          <table:table-cell table:style-name="TableCell837">
            <text:p text:style-name="P838">dopuszczający</text:p>
          </table:table-cell>
          <table:table-cell table:style-name="TableCell839">
            <text:p text:style-name="Default"><text:span text:style-name="T840"><text:s/></text:span><text:span text:style-name="T841">zna pojęcie diagramu słupkowego i kołowego (K)</text:span></text:p>
            <text:p text:style-name="P842"> zna pojęcie wykresu (K)</text:p>
            <text:p text:style-name="P843"> rozumie potrzebę korzystania z różnych form prezentacji informacji (K)</text:p>
            <text:p text:style-name="Default"><text:span text:style-name="T844"><text:s/></text:span><text:span text:style-name="T845">umie odczytać informacje z tabeli, wykresu, diagramu (K-P)</text:span></text:p>
            <text:p text:style-name="Default"><text:span text:style-name="T846"><text:s/></text:span><text:span text:style-name="T847">zna pojęcie średniej arytmetycznej (K)</text:span></text:p>
            <text:p text:style-name="Default"><text:span text:style-name="T848"> u</text:span><text:span text:style-name="T849">mie obliczyć średnią arytmetyczną (K-P)</text:span></text:p>
            <text:p text:style-name="Default"><text:span text:style-name="T850"><text:s/></text:span><text:span text:style-name="T851"> zna pojęcie danych statystycznych (K)</text:span></text:p>
            <text:p text:style-name="P852"> umie zebrać dane statystyczne (K)</text:p>
            <text:p text:style-name="P853"> zna pojęcie zdarzenia losowego (K)</text:p>
            <text:p text:style-name="Default"><text:span text:style-name="T854"><text:s/></text:span><text:span text:style-name="T855">umie określić zdarzenia losowe w doświadczeniu (K-P)</text:span></text:p>
          </table:table-cell>
        </table:table-row>
        <table:table-row table:style-name="TableRow856">
          <table:table-cell table:style-name="TableCell857">
            <text:p text:style-name="TableContents"/>
          </table:table-cell>
          <table:table-cell table:style-name="TableCell858">
            <text:p text:style-name="P859">dostateczny</text:p>
          </table:table-cell>
          <table:table-cell table:style-name="TableCell860">
            <text:p text:style-name="Default"><text:span text:style-name="T861"><text:s/></text:span><text:span text:style-name="T862">umie odczytać informacje z</text:span><text:span text:style-name="T863"><text:s/>tabeli, wykresu, diagramu (K-P)</text:span></text:p>
            <text:p text:style-name="P864"> umie ułożyć pytania do prezentowanych danych (P)</text:p>
            <text:p text:style-name="P865"> umie rozwiązać zadanie tekstowe związane ze średnią (P)</text:p>
            <text:p text:style-name="P866"> umie obliczyć średnią arytmetyczną (K-P)</text:p>
            <text:p text:style-name="P867"> umie opracować dane statystyczne (P)</text:p>
            <text:p text:style-name="P868"> umie prezentować dane statystyczne (P)</text:p>
            <text:p text:style-name="Default"><text:span text:style-name="T869"><text:s/></text:span><text:span text:style-name="T870">umie określić zdarzenia losowe w doświadczeniu (K-P)</text:span></text:p>
            <text:p text:style-name="P871"> umie obliczyć prawdopodobieństwo zdarzenia (P)</text:p>
          </table:table-cell>
        </table:table-row>
        <table:table-row table:style-name="TableRow872">
          <table:table-cell table:style-name="TableCell873">
            <text:p text:style-name="TableContents"/>
          </table:table-cell>
          <table:table-cell table:style-name="TableCell874">
            <text:p text:style-name="P875"><text:span text:style-name="T876">dobry</text:span></text:p>
          </table:table-cell>
          <table:table-cell table:style-name="TableCell877">
            <text:p text:style-name="Default"><text:span text:style-name="T878"><text:s/></text:span><text:span text:style-name="T879">umie interpretować prezentowane informacje (R-D)</text:span></text:p>
            <text:p text:style-name="Default"><text:span text:style-name="T880"> umie obliczyć średnią arytmetyczną (R)</text:span></text:p>
            <text:p text:style-name="Default"><text:span text:style-name="T881"><text:s/></text:span><text:span text:style-name="T882">umie rozwiązać zadanie tekstowe<text:s/></text:span><text:span text:style-name="T883">związane ze średnią arytmetyczną (R-W)</text:span></text:p>
            <text:soft-page-break/>
            <text:p text:style-name="Default"><text:span text:style-name="T884"><text:s/></text:span><text:span text:style-name="T885">umie opracować dane statystyczne (R-D)</text:span></text:p>
            <text:p text:style-name="Default"><text:span text:style-name="T886"> umie prezentować dane statystyczne (R-D)</text:span></text:p>
            <text:p text:style-name="P887"> zna pojęcie prawdopodobieństwa zdarzenia losowego (R)</text:p>
            <text:p text:style-name="P888"> umie określić zdarzenia losowe w doświadczeniu (R)</text:p>
            <text:p text:style-name="Default"><text:span text:style-name="T889"><text:s/></text:span><text:span text:style-name="T890">umie obliczyć pra</text:span><text:span text:style-name="T891">wdopodobieństwo zdarzenia (R-W)</text:span></text:p>
          </table:table-cell>
        </table:table-row>
        <table:table-row table:style-name="TableRow892">
          <table:table-cell table:style-name="TableCell893">
            <text:p text:style-name="TableContents"/>
          </table:table-cell>
          <table:table-cell table:style-name="TableCell894">
            <text:p text:style-name="P895">bardzo dobry</text:p>
          </table:table-cell>
          <table:table-cell table:style-name="TableCell896">
            <text:p text:style-name="Default"><text:span text:style-name="T897"><text:s/></text:span><text:span text:style-name="T898">umie interpretować prezentowane informacje (R-D)</text:span></text:p>
            <text:p text:style-name="P899"> umie prezentować dane w korzystnej formie (D)</text:p>
            <text:p text:style-name="Default"><text:span text:style-name="T900"><text:s/></text:span><text:span text:style-name="T901">umie opracować dane statystyczne (R-D)</text:span></text:p>
            <text:p text:style-name="Default"><text:span text:style-name="T902"> umie prezentować dane statystyczne (R-D)</text:span></text:p>
          </table:table-cell>
        </table:table-row>
        <table:table-row table:style-name="TableRow903">
          <table:table-cell table:style-name="TableCell904">
            <text:p text:style-name="TableContents"/>
          </table:table-cell>
          <table:table-cell table:style-name="TableCell905">
            <text:p text:style-name="P906">celujący</text:p>
          </table:table-cell>
          <table:table-cell table:style-name="TableCell907">
            <text:p text:style-name="Default"><text:span text:style-name="T908"><text:s/></text:span><text:span text:style-name="T909">umie<text:s/></text:span><text:span text:style-name="T910">rozwiązać zadanie tekstowe związane ze średnią arytmetyczną (R-W)</text:span></text:p>
            <text:p text:style-name="Default"><text:span text:style-name="T911"><text:s/></text:span><text:span text:style-name="T912">umie obliczyć prawdopodobieństwo zdarzenia (R-W)</text:span></text:p>
            <text:p text:style-name="P9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1" style:display-name="RTF_Num 7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2" style:display-name="RTF_Num 7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3" style:display-name="RTF_Num 7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4" style:display-name="RTF_Num 7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5" style:display-name="RTF_Num 7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6" style:display-name="RTF_Num 7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7" style:display-name="RTF_Num 7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8" style:display-name="RTF_Num 7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9" style:display-name="RTF_Num 7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0" style:display-name="RTF_Num 8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1" style:display-name="RTF_Num 8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2" style:display-name="RTF_Num 8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3" style:display-name="RTF_Num 8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4" style:display-name="RTF_Num 8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5" style:display-name="RTF_Num 8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6" style:display-name="RTF_Num 8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7" style:display-name="RTF_Num 8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8" style:display-name="RTF_Num 8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9" style:display-name="RTF_Num 8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0" style:display-name="RTF_Num 9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1" style:display-name="RTF_Num 9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2" style:display-name="RTF_Num 9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3" style:display-name="RTF_Num 9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4" style:display-name="RTF_Num 9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5" style:display-name="RTF_Num 9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6" style:display-name="RTF_Num 9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7" style:display-name="RTF_Num 9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8" style:display-name="RTF_Num 9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9" style:display-name="RTF_Num 9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0" style:display-name="RTF_Num 10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1" style:display-name="RTF_Num 10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2" style:display-name="RTF_Num 10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3" style:display-name="RTF_Num 10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4" style:display-name="RTF_Num 10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5" style:display-name="RTF_Num 10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6" style:display-name="RTF_Num 10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7" style:display-name="RTF_Num 10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8" style:display-name="RTF_Num 10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9" style:display-name="RTF_Num 10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0" style:display-name="RTF_Num 1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1" style:display-name="RTF_Num 1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2" style:display-name="RTF_Num 1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3" style:display-name="RTF_Num 1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4" style:display-name="RTF_Num 1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5" style:display-name="RTF_Num 1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6" style:display-name="RTF_Num 1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7" style:display-name="RTF_Num 1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8" style:display-name="RTF_Num 1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9" style:display-name="RTF_Num 1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0" style:display-name="RTF_Num 1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1" style:display-name="RTF_Num 1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2" style:display-name="RTF_Num 1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3" style:display-name="RTF_Num 1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4" style:display-name="RTF_Num 1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5" style:display-name="RTF_Num 1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6" style:display-name="RTF_Num 1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7" style:display-name="RTF_Num 1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8" style:display-name="RTF_Num 1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9" style:display-name="RTF_Num 1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0" style:display-name="RTF_Num 1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1" style:display-name="RTF_Num 1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17-09-07T21:31:00Z</meta:creation-date>
    <dc:date>2017-09-09T10:30:00Z</dc:date>
    <meta:template xlink:href="Normal" xlink:type="simple"/>
    <meta:editing-cycles>1</meta:editing-cycles>
    <meta:editing-duration>PT54720S</meta:editing-duration>
    <meta:document-statistic meta:page-count="11" meta:paragraph-count="63" meta:word-count="4530" meta:character-count="31647" meta:row-count="226" meta:non-whitespace-character-count="27180"/>
  </office:meta>
</office:document-meta>
</file>