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style:font-name="Segoe Script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a4" text:anchor-type="as-char" svg:width="3.175cm" svg:height="3.175cm" draw:z-index="1"><draw:image xlink:href="http://trzcianka.info/sites/default/files/user1/wielkoduchy_logo.png" xlink:type="simple" xlink:show="embed" xlink:actuate="onLoad"/></draw:frame> Dziękujemy!</text:p>
      <text:p text:style-name="P3">Całej społeczności szkolnej z klas I-III</text:p>
      <text:p text:style-name="P3">za wielkanocną zbiórkę słodyczy.</text:p>
      <text:p text:style-name="P3">Zebraliśmy 30 kg słodyczy, które przekazaliśmy <text:s/>Towarzystwu Przyjaciół Dzieci w Krotoszynie oraz Grupie Charytatywnej przy Kościele Św. Ap. Piotra i Pawła w Krotoszynie.</text:p>
      <text:p text:style-name="P3">Cieszymy się, że wśród nas są uczniowie , którzy gotowi są nieść bezinteresowną pomoc.</text:p>
      <text:p text:style-name="P3"/>
      <text:p text:style-name="P3">Wolontariusze Szkolnego Klubu</text:p>
      <text:p text:style-name="P3"><draw:frame draw:style-name="fr1" draw:name="grafika3" text:anchor-type="as-char" svg:y="1.085cm" svg:width="5.26cm" svg:height="2.859cm" draw:z-index="0"><draw:image xlink:href="http://www.zsiwno.pl/images/wielkoduchy.png" xlink:type="simple" xlink:show="embed" xlink:actuate="onLoad"/></draw:frame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7T21:24:51.10</meta:creation-date>
    <meta:document-statistic meta:table-count="0" meta:image-count="2" meta:object-count="0" meta:page-count="1" meta:paragraph-count="7" meta:word-count="51" meta:character-count="370"/>
    <dc:date>2015-03-27T21:55:43.53</dc:date>
    <meta:editing-duration>PT14M42S</meta:editing-duration>
    <meta:editing-cycles>1</meta:editing-cycles>
    <meta:generator>OpenOffice.org/3.3$Win32 OpenOffice.org_project/330m20$Build-9567</meta:generator>
  </office:meta>
</office:document-meta>
</file>