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line-height="150%" fo:text-indent="0.4916in"/>
      <style:text-properties style:font-name="Arial" style:font-name-complex="Arial" style:font-weight-complex="bold"/>
    </style:style>
    <style:style style:name="P3" style:parent-style-name="Standard" style:family="paragraph">
      <style:paragraph-properties fo:line-height="150%" fo:text-indent="0.4916in"/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style:font-weight-complex="bold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3pt"/>
    </style:style>
    <style:style style:name="P51" style:parent-style-name="Heading2" style:family="paragraph">
      <style:paragraph-properties fo:margin-left="0.0833in" fo:text-indent="0.0104in">
        <style:tab-stops>
          <style:tab-stop style:type="left" style:position="0.0416in"/>
        </style:tab-stops>
      </style:paragraph-properties>
    </style:style>
    <style:style style:name="P52" style:parent-style-name="Standard" style:family="paragraph">
      <style:paragraph-properties style:text-autospace="none"/>
      <style:text-properties style:font-name="Arial" style:font-name-complex="Arial" fo:font-size="10pt" style:font-size-asian="10pt"/>
    </style:style>
    <style:style style:name="P53" style:parent-style-name="Standard" style:family="paragraph">
      <style:paragraph-properties style:text-autospace="none" fo:margin-left="2.95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4pt"/>
    </style:style>
    <style:style style:name="P55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3pt"/>
    </style:style>
    <style:style style:name="P56" style:parent-style-name="Standard" style:family="paragraph">
      <style:paragraph-properties style:text-autospace="none" fo:line-height="200%"/>
      <style:text-properties style:font-name="Arial" style:font-name-complex="Arial" fo:font-size="10pt" style:font-size-asian="10pt" style:font-size-complex="14pt"/>
    </style:style>
    <style:style style:name="P57" style:parent-style-name="Standard" style:family="paragraph">
      <style:paragraph-properties style:text-autospace="none" fo:line-height="200%"/>
      <style:text-properties style:font-name="Arial" style:font-name-complex="Arial" fo:font-size="10pt" style:font-size-asian="10pt" style:font-size-complex="14pt"/>
    </style:style>
    <style:style style:name="P58" style:parent-style-name="Standard" style:family="paragraph">
      <style:paragraph-properties style:text-autospace="none" fo:line-height="200%"/>
      <style:text-properties style:font-name="Arial" style:font-name-complex="Arial" fo:font-size="10pt" style:font-size-asian="10pt" style:font-size-complex="14pt"/>
    </style:style>
    <style:style style:name="P59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4pt"/>
    </style:style>
    <style:style style:name="P60" style:parent-style-name="Standard" style:family="paragraph">
      <style:paragraph-properties style:text-autospace="none" fo:margin-left="3.4416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3pt"/>
    </style:style>
    <style:style style:name="P62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6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6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6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6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67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68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3pt"/>
    </style:style>
    <style:style style:name="P69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3pt"/>
    </style:style>
    <style:style style:name="P70" style:parent-style-name="Standard" style:family="paragraph">
      <style:paragraph-properties style:text-autospace="none" fo:line-height="150%" fo:margin-left="3.9333in">
        <style:tab-stops/>
      </style:paragraph-properties>
      <style:text-properties style:font-name="Arial" style:font-name-complex="Arial" fo:font-size="10pt" style:font-size-asian="10pt"/>
    </style:style>
    <style:style style:name="P71" style:parent-style-name="Standard" style:family="paragraph">
      <style:paragraph-properties style:text-autospace="none" fo:line-height="150%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73" style:parent-style-name="Standard" style:family="paragraph">
      <style:paragraph-properties style:text-autospace="none" fo:line-height="150%"/>
      <style:text-properties style:font-name="Arial" style:font-name-complex="Arial" fo:font-size="10pt" style:font-size-asian="10pt"/>
    </style:style>
    <style:style style:name="P74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/>
    </style:style>
    <style:style style:name="P75" style:parent-style-name="Standard" style:family="paragraph">
      <style:paragraph-properties style:text-autospace="none" fo:text-align="justify" fo:line-height="150%"/>
    </style:style>
    <style:style style:name="T76" style:parent-style-name="Domyślnaczcionkaakapitu" style:family="text">
      <style:text-properties style:font-name="Arial" style:font-name-complex="Arial" fo:font-size="10pt" style:font-size-asian="10pt"/>
    </style:style>
    <style:style style:name="T77" style:parent-style-name="Domyślnaczcionkaakapitu" style:family="text">
      <style:text-properties style:font-name="Arial" style:font-name-complex="Arial" fo:font-size="10pt" style:font-size-asian="10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" style:parent-style-name="Domyślnaczcionkaakapitu" style:family="text">
      <style:text-properties style:font-name="Arial" style:font-name-complex="Arial" fo:font-size="10pt" style:font-size-asian="10pt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1" style:parent-style-name="Domyślnaczcionkaakapitu" style:family="text">
      <style:text-properties style:font-name="Arial" style:font-name-complex="Arial" fo:font-size="10pt" style:font-size-asian="10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3" style:parent-style-name="Domyślnaczcionkaakapitu" style:family="text">
      <style:text-properties style:font-name="Arial" style:font-name-complex="Arial" fo:font-size="10pt" style:font-size-asian="10pt"/>
    </style:style>
    <style:style style:name="P84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/>
    </style:style>
    <style:style style:name="P85" style:parent-style-name="Standard" style:family="paragraph">
      <style:paragraph-properties style:text-autospace="none" fo:text-align="justify" fo:line-height="150%"/>
    </style:style>
    <style:style style:name="T86" style:parent-style-name="Domyślnaczcionkaakapitu" style:family="text">
      <style:text-properties style:font-name="Arial" style:font-name-complex="Arial" fo:font-size="10pt" style:font-size-asian="10pt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Domyślnaczcionkaakapitu" style:family="text">
      <style:text-properties style:font-name="Arial" style:font-name-complex="Arial" fo:font-size="10pt" style:font-size-asian="10pt"/>
    </style:style>
    <style:style style:name="T90" style:parent-style-name="Domyślnaczcionkaakapitu" style:family="text">
      <style:text-properties style:font-name="Arial" style:font-name-complex="Arial" fo:font-size="10pt" style:font-size-asian="10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2" style:parent-style-name="Standard" style:family="paragraph">
      <style:paragraph-properties style:text-autospace="none" fo:text-align="justify" fo:line-height="150%"/>
    </style:style>
    <style:style style:name="T93" style:parent-style-name="Domyślnaczcionkaakapitu" style:family="text">
      <style:text-properties style:font-name="Arial" style:font-name-complex="Arial" fo:font-size="10pt" style:font-size-asian="10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6" style:parent-style-name="Domyślnaczcionkaakapitu" style:family="text">
      <style:text-properties style:font-name="Arial" style:font-name-complex="Arial" fo:font-size="10pt" style:font-size-asian="10pt"/>
    </style:style>
    <style:style style:name="P97" style:parent-style-name="Standard" style:family="paragraph">
      <style:paragraph-properties style:text-autospace="none" fo:line-height="150%"/>
      <style:text-properties style:font-name="Arial" style:font-name-complex="Arial" fo:font-size="10pt" style:font-size-asian="10pt"/>
    </style:style>
    <style:style style:name="P98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P99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P100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P101" style:parent-style-name="Standard" style:family="paragraph">
      <style:paragraph-properties style:text-autospace="none" fo:line-height="150%"/>
      <style:text-properties style:font-name="Arial" style:font-name-complex="Arial" fo:font-size="10pt" style:font-size-asian="10pt" style:font-size-complex="13pt"/>
    </style:style>
    <style:style style:name="P102" style:parent-style-name="Standard" style:family="paragraph">
      <style:paragraph-properties style:text-autospace="none" fo:line-height="150%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3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3pt"/>
    </style:style>
    <style:style style:name="P105" style:parent-style-name="Standard" style:family="paragraph">
      <style:paragraph-properties fo:line-height="150%"/>
      <style:text-properties style:font-name="Arial" style:font-name-complex="Arial" fo:font-size="10pt" style:font-size-asian="10pt"/>
    </style:style>
    <style:style style:name="P106" style:parent-style-name="Standard" style:family="paragraph">
      <style:paragraph-properties fo:line-height="150%"/>
      <style:text-properties style:font-name="Arial" style:font-name-complex="Arial" fo:font-size="10pt" style:font-size-asian="10pt"/>
    </style:style>
    <style:style style:name="P107" style:parent-style-name="Standard" style:family="paragraph">
      <style:paragraph-properties fo:line-height="150%"/>
      <style:text-properties style:font-name="Arial" style:font-name-complex="Arial" fo:font-size="10pt" style:font-size-asian="10pt"/>
    </style:style>
    <style:style style:name="P108" style:parent-style-name="Standard" style:family="paragraph">
      <style:paragraph-properties fo:line-height="150%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KARTA ZGŁOSZENIA DZIECKA DO ŚWIETLICY SZKOLNEJ</text:p>
      <text:p text:style-name="P2"/>
      <text:p text:style-name="P3"><text:span text:style-name="T4">Proszę o przyjęcie mojego syna/córki ……………………………………………………<text:s/></text:span><text:span text:style-name="T5">klasa ..............<text:s/></text:span><text:span text:style-name="T6">do świetlicy szkolnej w roku szkolnym <text:s/>2015/2016.</text:span></text:p>
      <text:p text:style-name="Textbodyindent">Wyrażam<text:s/>także zgodę na to, aby moje dziecko uczestniczyło w zajęciach, imprezach i wyjściach organizowanych w godzinach pracy świetlicy.</text:p>
      <text:p text:style-name="P7"/>
      <text:p text:style-name="P8">Dane dziecka i rodziców:</text:p>
      <text:p text:style-name="P9"><text:span text:style-name="T10">Imię i nazwisko dziecka:</text:span><text:span text:style-name="T11"><text:s/>...........................................................................</text:span><text:span text:style-name="T12">......................................</text:span></text:p>
      <text:p text:style-name="P13">Data i miejsce urodzenia:.................................................................................................................</text:p>
      <text:p text:style-name="P14">Adres zamieszkania: ......................................................................................................................</text:p>
      <text:p text:style-name="P15">telefon: ..................................................................</text:p>
      <text:p text:style-name="P16">pesel ….......................................................</text:p>
      <text:p text:style-name="P17"><text:span text:style-name="T18">Imię i nazwisko ojca/opiekuna prawnego</text:span><text:span text:style-name="T19">..................</text:span><text:span text:style-name="T20">....................................................................</text:span></text:p>
      <text:p text:style-name="P21">Adres zamieszkania: ...................................................................................................................</text:p>
      <text:p text:style-name="P22">Miejsce pracy ( potwierdzenie zakładu pracy )</text:p>
      <text:p text:style-name="P23"/>
      <text:p text:style-name="P24">.................................................................</text:p>
      <text:p text:style-name="P25">telefon: ...............................................................</text:p>
      <text:p text:style-name="P26"><text:span text:style-name="T27">Imię i nazwisko matki/opiekunki prawnej</text:span><text:span text:style-name="T28">: ................................................................................</text:span><text:span text:style-name="T29">.....</text:span></text:p>
      <text:p text:style-name="P30">Adres zamieszkania: ................................................................................................................</text:p>
      <text:p text:style-name="P31">Miejsce pracy ( potwierdzenie zakładu pracy )</text:p>
      <text:p text:style-name="P32"/>
      <text:p text:style-name="P33">......................................................................</text:p>
      <text:p text:style-name="P34">telefon: .........................................................</text:p>
      <text:p text:style-name="P35">Dodatkowe informacje o dziecku ( stała choroba, uczulenia, zastrzeżenia itp.)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<text:span text:style-name="T38">Świetlica szkolna jest czynna w godzinach 6.30 – 16.30<text:s/></text:span><text:span text:style-name="T39"><text:s/></text:span></text:p>
      <text:p text:style-name="P40"/>
      <text:p text:style-name="P41"><text:tab/><text:tab/><text:tab/><text:tab/><text:tab/><text:tab/><text:tab/></text:p>
      <text:p text:style-name="P42">Krotoszyn, dn................................. <text:s text:c="8"/>.................................... <text:s text:c="10"/>.....................................</text:p>
      <text:p text:style-name="P43"><text:s text:c="9"/><text:s text:c="68"/>podpis ojca <text:s text:c="34"/>podpis matki</text:p>
      <text:p text:style-name="P44">Wypełnioną kartę należy złożyć u wychowawcy świetlicy lub w sekretariacie <text:s/>do dn 15.09.2013r</text:p>
      <text:p text:style-name="P45"/>
      <text:p text:style-name="P46">INFORMACJE O ODBIERANIU DZIECKA ZE<text:s/>ŚWIETLICY.</text:p>
      <text:p text:style-name="P47"/>
      <text:p text:style-name="P48"/>
      <text:p text:style-name="P49"/>
      <text:p text:style-name="P50">1. Oświadczam, ze wyrażam zgodę na samodzielny powrót mojego dziecka do domu, wyjście ze świetlicy szkolnej o godzinie……………………………….</text:p>
      <text:p text:style-name="P51">Jednocześnie informuję, że ponoszę pełną odpowiedzialność za samodzielny powrót dziecka do domu.</text:p>
      <text:p text:style-name="P52"/>
      <text:p text:style-name="P53"><text:s text:c="10"/></text:p>
      <text:p text:style-name="P54"/>
      <text:p text:style-name="P55">2. Osoby odbierające dziecko ze świetlicy :</text:p>
      <text:p text:style-name="P56">1…………………………………………………………………………………………………………………</text:p>
      <text:p text:style-name="P57">2…………………………………………………………………………………………………………………</text:p>
      <text:p text:style-name="P58">3……………………………………………………………………………………………………………….…</text:p>
      <text:p text:style-name="P59"/>
      <text:p text:style-name="P60"><text:s text:c="64"/><text:s text:c="41"/></text:p>
      <text:p text:style-name="P61"/>
      <text:p text:style-name="P62">3.</text:p>
      <text:p text:style-name="P63">Oświadczam, że moje dziecko w czasie pobytu na świetlicy może wychodzić samodzielnie</text:p>
      <text:p text:style-name="P64">do czytelni, biblioteki szkolnej i na zajęcia dodatkowe zorganizowane na terenie szkoły.</text:p>
      <text:p text:style-name="P65"/>
      <text:p text:style-name="P66"/>
      <text:p text:style-name="P67"><text:s text:c="33"/><text:s text:c="27"/></text:p>
      <text:p text:style-name="P68"/>
      <text:p text:style-name="P69">Jednocześnie przyjmuje do wiadomości , że szkoła nie odpowiada za bezpieczeństwo dziecka pozostającego na jej terenie w miejscach nie objętych opieką nauczyciela oraz poza godzinami pracy nauczycieli i wychowawców.</text:p>
      <text:p text:style-name="P70"><text:s text:c="12"/><text:s text:c="92"/></text:p>
      <text:p text:style-name="P71"><text:span text:style-name="T72">Jednorazowe upoważnienia czy zezwolenia należy przekazywać w formie pisemnej .</text:span></text:p>
      <text:p text:style-name="Heading3"/>
      <text:p text:style-name="Heading3"/>
      <text:p text:style-name="Heading3"/>
      <text:p text:style-name="Heading3">WAŻNE INFORMACJE</text:p>
      <text:p text:style-name="P73">1. Świetlica jest czynna w godzinach 6.30 – 16.3O .</text:p>
      <text:p text:style-name="P74">2. Rodzice/opiekunowie zobowiązani są do punktualnego odbioru dziecka ze świetlicy. W razie nieodebrania dziecka ze świetlicy w godzinach jej pracy oraz braku kontaktu z jego rodzicami/prawnymi opiekunowi, dziecko może zostać przekazane pod opiekę odpowiednim organom<text:s/>(Policji)</text:p>
      <text:p text:style-name="Textbody">3. Nie podlega opiece wychowawców dziecko, które nie dotrze do świetlicy. Obowiązkiem dziecka jest zgłosić swoje przyjście do wychowawcy świetlicy.</text:p>
      <text:p text:style-name="P75"><text:span text:style-name="T76">4. Dziecko przebywające w świetlicy zobowiązane jest do przestrzegania określonych zasad, dotycząc</text:span><text:span text:style-name="T77">ych przede wszystkim:<text:s/></text:span><text:span text:style-name="T78">bezpieczeństwa<text:s/></text:span><text:span text:style-name="T79">pobytu w świetlicy,<text:s/></text:span><text:span text:style-name="T80">kulturalnego zachowania się</text:span><text:span text:style-name="T81">, podstawowych zasad higieny, oraz do<text:s/></text:span><text:span text:style-name="T82">szanowania sprzętu stanowiącego wyposażenie świetlicy</text:span><text:span text:style-name="T83">.</text:span></text:p>
      <text:p text:style-name="Textbody">5. Za zniszczenie przedmiotów będących wyposażeniem świetlicy odpowiedzialność<text:s/>materialną ponoszą rodzice/opiekunowie.</text:p>
      <text:p text:style-name="P84">6. Opiekunowie świetlicy nie ponoszą odpowiedzialności za pozostawione w niej przedmioty osobiste uczniów. Prosimy o nie przynoszenie do szkoły wartościowych przedmiotów [np.telefonów komórkowych, urządzeń typu MP 3,<text:s/>PSP itp. elektronicznych zabawek].</text:p>
      <text:p text:style-name="P85"><text:span text:style-name="T86">7. Rodzice/opiekunowie prawni zobowiązani są do uzupełnienia karty zgłoszenia oraz<text:s/></text:span><text:span text:style-name="T87">niezwłocznej aktualizacji danych.</text:span></text:p>
      <text:p text:style-name="P88"><text:span text:style-name="T89">8. Odbierać dziecko ze świetlicy mogą jego rodzice/opiekunowie prawni, lub osoby przez nich upoważnione</text:span><text:span text:style-name="T90"><text:s/>pisemnym oświadczeniem.<text:s/></text:span><text:span text:style-name="T91">Osoba odbierająca dziecko zobowiązana jest powiadomić o tym wychowawcę świetlicy.</text:span></text:p>
      <text:p text:style-name="P92"><text:span text:style-name="T93">Uczniowie, którzy posiadają pisemne pozwolenie rodziców i mogą samodzielnie wychodzić ze świetlicy do domu,<text:s/></text:span><text:span text:style-name="T94">muszą swoje wyjście zgłosić opiekunowi pe</text:span><text:span text:style-name="T95">łniącemu dyżur</text:span><text:span text:style-name="T96">.</text:span></text:p>
      <text:p text:style-name="P97">9. O wszelkich zmianach dotyczących trybu odbierania dziecka ze świetlicy [np. odbieranie dziecka przez osobę dotąd nie upoważnioną lub samodzielne wyjście itp.] rodzice muszą powiadomić wychowawców świetlicy na piśmie [z datą i podpisem].</text:p>
      <text:p text:style-name="P98">Bez takiego upoważnienia dziecko nie może opuścić świetlicy.</text:p>
      <text:p text:style-name="P99"/>
      <text:p text:style-name="P100"/>
      <text:p text:style-name="P101">Krotoszyn, dnia…………….………. …………………………………………………</text:p>
      <text:p text:style-name="P102"><text:span text:style-name="T103"><text:s text:c="72"/>/</text:span><text:span text:style-name="T104">podpis rodzica, opiekuna/</text:span></text:p>
      <text:p text:style-name="P105"/>
      <text:p text:style-name="P106"/>
      <text:p text:style-name="P107"/>
      <text:p text:style-name="P1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fo:line-height="150%"/>
      <style:text-properties style:font-name="Arial" style:font-name-complex="Arial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text-autospace="none"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ZGŁOSZENIA DZIECKA DO ŚWIETLICY SZKOLNEJ</dc:title>
    <meta:initial-creator>KARINA</meta:initial-creator>
    <dc:creator>Sławek</dc:creator>
    <meta:creation-date>2011-08-15T15:22:00Z</meta:creation-date>
    <dc:date>2015-08-31T06:19:00Z</dc:date>
    <meta:template xlink:href="Normal" xlink:type="simple"/>
    <meta:editing-cycles>1</meta:editing-cycles>
    <meta:editing-duration>PT1320S</meta:editing-duration>
    <meta:document-statistic meta:page-count="3" meta:paragraph-count="11" meta:word-count="843" meta:character-count="5896" meta:row-count="42" meta:non-whitespace-character-count="5064"/>
  </office:meta>
</office:document-meta>
</file>