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11cm" fo:margin-left="-0.199cm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12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743cm" fo:margin-left="-0.199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8.361cm"/>
    </style:style>
    <style:style style:name="Tabela2.C" style:family="table-column">
      <style:table-column-properties style:column-width="8.377cm"/>
    </style:style>
    <style:style style:name="Tabela2.1" style:family="table-row">
      <style:table-row-properties style:min-row-height="1.5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984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text-properties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9pt" style:font-size-asian="9pt" style:font-name-complex="Tahoma" style:font-size-complex="9pt"/>
    </style:style>
    <style:style style:name="T8" style:family="text">
      <style:text-properties style:font-name="Tahoma" fo:font-size="9.5pt" style:font-size-asian="9.5pt" style:font-name-complex="Tahoma" style:font-size-complex="9.5pt"/>
    </style:style>
    <style:style style:name="T9" style:family="text">
      <style:text-properties style:font-name="Trebuchet MS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</text:p>
      <text:p text:style-name="P2"/>
      <text:p text:style-name="P1"><text:span text:style-name="T6">Propozycji do Planu Zrównoważonej Mobilności Miejskiej Krotoszyna</text:span></text:p>
      <text:p text:style-name="P4"/>
      <text:p text:style-name="P4"/>
      <text:p text:style-name="P12"><text:span text:style-name="T4">Propozycje <text:s/>będą przyjmowane </text:span><text:span text:style-name="T3">wyłącznie pisemnie</text:span><text:span text:style-name="T4">, na poniższym formularzu. </text:span></text:p>
      <text:p text:style-name="P14"/>
      <text:p text:style-name="P3">Wypełnione formularze należy przekazać:</text:p>
      <text:list xml:id="list1251187245229108495" text:style-name="WW8Num1">
        <text:list-item>
          <text:p text:style-name="P13"><text:span text:style-name="T4">drogą elektroniczną na adres e-mailowy: </text:span><text:a xlink:type="simple" xlink:href="mailto:mobilnosc@um.krotoszyn.pl" text:style-name="Internet_20_link" text:visited-style-name="Visited_20_Internet_20_Link"><text:span text:style-name="Internet_20_link"><text:span text:style-name="T4">mobilnosc@um.krotoszyn.pl</text:span></text:span></text:a><text:span text:style-name="T4">, wpisując w tytule wiadomości „</text:span><text:span text:style-name="T9">Propozycje – Plan Mobilności</text:span><text:span text:style-name="T4">”</text:span></text:p>
        </text:list-item>
        <text:list-item>
          <text:p text:style-name="P13"><text:span text:style-name="T4">drogą korespondencyjną na adres: Urząd Miejski w Krotoszynie, Kołłątaja 7, 63-700 Krotoszyn (liczy się data wpływu)</text:span></text:p>
        </text:list-item>
        <text:list-item>
          <text:p text:style-name="P13"><text:span text:style-name="T4">bezpośrednio w punkcie podawczym Urzędu Miejskiego, w godz. od 7.30 do 15.30, w nieprzekraczalnym terminie do dnia 16.03.2016r</text:span></text:p>
        </text:list-item>
      </text:list>
      <text:p text:style-name="P4"/>
      <text:p text:style-name="P6"/>
      <text:p text:style-name="P5"><text:span text:style-name="T1">INFORMACJA O ZGŁASZAJĄCYM UWAGI / PROPOZYCJ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Standard"><text:span text:style-name="T7">Nazwa instytucji / organizacji<text:line-break/>lub imię i nazwisko<text:line-break/>oraz adres korespondencyjny</text:span></text:p>
            <text:p text:style-name="P7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E-mail i telefon kontaktowy</text:span></text:p>
            <text:p text:style-name="P7"/>
          </table:table-cell>
          <table:table-cell table:style-name="Tabela1.B1" office:value-type="string">
            <text:p text:style-name="P9"/>
          </table:table-cell>
        </table:table-row>
      </table:table>
      <text:p text:style-name="P15"/>
      <text:p text:style-name="P12"><text:span text:style-name="T8">Wyrażam zgodę na gromadzenie, przetwarzanie i przekazywanie moich danych osobowych, zbieranych<text:line-break/>w celu przeprowadzenia konsultacji, zgodnie z Ustawą z dnia 29 sierpnia 1997r. o ochronie danych osobowych (Dz. U. z 2002r., Nr 101, poz.926 z późn. zm.).</text:span></text:p>
      <text:p text:style-name="P6"/>
      <text:p text:style-name="P6"/>
      <text:p text:style-name="P6"><text:span text:style-name="T1">ZGŁASZANE UWAGI / PROPOZYCJE ZMIAN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/>
            <text:p text:style-name="P10">Lp.</text:p>
          </table:table-cell>
          <table:table-cell table:style-name="Tabela2.A1" office:value-type="string">
            <text:p text:style-name="P11"/>
            <text:p text:style-name="P1"><text:span text:style-name="T7">Treść propozycji</text:span></text:p>
          </table:table-cell>
          <table:table-cell table:style-name="Tabela2.C1" office:value-type="string">
            <text:p text:style-name="P11"/>
            <text:p text:style-name="P10">Uzasadnienie</text:p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0">1</text:p>
            <text:p text:style-name="P10"/>
            <text:p text:style-name="P10"/>
            <text:p text:style-name="P7"/>
            <text:p text:style-name="P10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10">2</text:p>
            <text:p text:style-name="P10"/>
            <text:p text:style-name="P10"/>
            <text:p text:style-name="P10"/>
            <text:p text:style-name="P10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</table:table>
      <text:p text:style-name="P15"/>
      <text:p text:style-name="P15"/>
      <text:p text:style-name="P15"/>
      <text:p text:style-name="P15"/>
      <text:p text:style-name="P12"><text:span text:style-name="T7">Data: …………………………</text:span><text:span text:style-name="T4"><text:tab/><text:tab/>………………………………………………</text:span></text:p>
      <text:p text:style-name="P16"><text:span text:style-name="T7">Czytelny podpis osoby</text:span></text:p>
      <text:p text:style-name="P16"><text:span text:style-name="T7">lub przedstawiciela instytucji/organizac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1" style:display-name=" Znak Znak1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</dc:title>
    <meta:initial-creator>AMatysiak</meta:initial-creator>
    <meta:creation-date>2016-03-01T13:09:00</meta:creation-date>
    <dc:creator>xxx</dc:creator>
    <dc:date>2016-03-02T08:23:00</dc:date>
    <meta:print-date>2016-03-02T09:47:47.453000000</meta:print-date>
    <meta:editing-cycles>4</meta:editing-cycles>
    <meta:editing-duration>PT9M</meta:editing-duration>
    <meta:document-statistic meta:table-count="2" meta:image-count="0" meta:object-count="0" meta:page-count="1" meta:paragraph-count="20" meta:word-count="148" meta:character-count="1125" meta:non-whitespace-character-count="995"/>
    <meta:generator>LibreOffice/4.4.1.2$Windows_x86 LibreOffice_project/45e2de17089c24a1fa810c8f975a7171ba4cd432</meta:generator>
  </office:meta>
</office:document-meta>
</file>