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text-position="super 58%" style:font-name="Times New Roman" fo:font-size="6pt" officeooo:paragraph-rsid="000b5148" style:font-size-asian="6pt" style:font-size-complex="6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0b5148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de" fo:country="DE" officeooo:paragraph-rsid="000b5148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8pt" officeooo:paragraph-rsid="000b5148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0b5148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officeooo:paragraph-rsid="000b5148" style:font-size-asian="12pt" style:font-style-asian="italic" style:font-size-complex="12pt"/>
    </style:style>
    <style:style style:name="P9" style:family="paragraph" style:parent-style-name="Standard">
      <style:paragraph-properties fo:margin-left="0cm" fo:margin-right="-0.25cm" fo:margin-top="0cm" fo:margin-bottom="0cm" loext:contextual-spacing="false" fo:line-height="100%" fo:text-indent="0cm" style:auto-text-indent="false"/>
      <style:text-properties style:font-name="Times New Roman" fo:font-size="8pt" fo:language="de" fo:country="DE" officeooo:paragraph-rsid="000b5148" style:font-size-asian="8pt" style:font-size-complex="8pt"/>
    </style:style>
    <style:style style:name="P10" style:family="paragraph" style:parent-style-name="Standard">
      <style:paragraph-properties fo:margin-left="1.752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11" style:family="paragraph" style:parent-style-name="Standard">
      <style:paragraph-properties fo:margin-left="1.752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1060b" style:font-size-asian="12pt" style:font-size-complex="12pt"/>
    </style:style>
    <style:style style:name="P12" style:family="paragraph" style:parent-style-name="Standard">
      <style:paragraph-properties fo:margin-left="1.752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1060b" style:font-size-asian="12pt" style:font-size-complex="12pt"/>
    </style:style>
    <style:style style:name="P13" style:family="paragraph" style:parent-style-name="Standard">
      <style:paragraph-properties fo:margin-left="1.252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14" style:family="paragraph" style:parent-style-name="List_20_Paragraph">
      <style:paragraph-properties fo:margin-left="1.13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0b5148" style:font-size-asian="12pt" style:font-weight-asian="normal" style:font-size-complex="12pt" style:font-weight-complex="normal"/>
    </style:style>
    <style:style style:name="P15" style:family="paragraph" style:parent-style-name="List_20_Paragraph">
      <style:paragraph-properties fo:margin-left="1.136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16" style:family="paragraph" style:parent-style-name="List_20_Paragraph">
      <style:paragraph-properties fo:margin-left="0.52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17" style:family="paragraph" style:parent-style-name="List_20_Paragraph">
      <style:paragraph-properties fo:margin-left="0.52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1060b" style:font-size-asian="12pt" style:font-size-complex="12pt"/>
    </style:style>
    <style:style style:name="P18" style:family="paragraph" style:parent-style-name="List_20_Paragraph">
      <style:paragraph-properties fo:margin-left="1.139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19" style:family="paragraph" style:parent-style-name="List_20_Paragraph">
      <style:paragraph-properties fo:margin-left="1.139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0b5148" style:font-size-asian="12pt" style:font-weight-asian="bold" style:font-size-complex="12pt"/>
    </style:style>
    <style:style style:name="P20" style:family="paragraph" style:parent-style-name="List_20_Paragraph">
      <style:paragraph-properties fo:margin-left="2.501cm" fo:margin-right="0cm" fo:margin-top="0cm" fo:margin-bottom="0cm" loext:contextual-spacing="tru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21" style:family="paragraph" style:parent-style-name="List_20_Paragraph">
      <style:paragraph-properties fo:margin-left="2.5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22" style:family="paragraph" style:parent-style-name="List_20_Paragraph">
      <style:paragraph-properties fo:margin-left="2.501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23" style:family="paragraph" style:parent-style-name="List_20_Paragraph">
      <style:paragraph-properties fo:margin-left="1.771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officeooo:paragraph-rsid="000b5148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b514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style:text-position="super 58%" style:font-name="Times New Roman" fo:font-size="8pt" officeooo:paragraph-rsid="000b5148" style:font-size-asian="8pt" style:font-size-complex="8pt"/>
    </style:style>
    <style:style style:name="P27" style:family="paragraph" style:parent-style-name="List_20_Paragraph">
      <style:paragraph-properties fo:line-height="20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28" style:family="paragraph" style:parent-style-name="List_20_Paragraph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11e4fa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30" style:family="paragraph" style:parent-style-name="List_20_Paragraph" style:list-style-name="WWNum1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31" style:family="paragraph" style:parent-style-name="List_20_Paragraph" style:list-style-name="WWNum1">
      <style:paragraph-properties fo:line-height="20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32" style:family="paragraph" style:parent-style-name="List_20_Paragraph">
      <style:paragraph-properties fo:line-height="20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33" style:family="paragraph" style:parent-style-name="List_20_Paragraph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b5148" style:font-size-asian="12pt" style:font-size-complex="12pt"/>
    </style:style>
    <style:style style:name="P34" style:family="paragraph" style:parent-style-name="List_20_Paragraph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style="italic" fo:font-weight="normal" officeooo:paragraph-rsid="0011e4fa" style:font-size-asian="11pt" style:font-style-asian="italic" style:font-weight-asian="normal" style:font-size-complex="11pt" style:font-weight-complex="normal"/>
    </style:style>
    <style:style style:name="P35" style:family="paragraph" style:parent-style-name="List_20_Paragraph" style:list-style-name="WWNum2">
      <style:paragraph-properties fo:margin-left="0cm" fo:margin-right="0cm" fo:line-height="150%" fo:text-align="start" style:justify-single-word="false" fo:text-indent="0.52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1060b" style:font-size-asian="12pt" style:font-size-complex="12pt"/>
    </style:style>
    <style:style style:name="P36" style:family="paragraph" style:parent-style-name="List_20_Paragraph" style:list-style-name="WWNum2">
      <style:paragraph-properties fo:margin-left="0cm" fo:margin-right="0cm" fo:line-height="150%" fo:text-align="start" style:justify-single-word="false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1060b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6pt" style:font-size-asian="6pt" style:font-size-complex="6pt"/>
    </style:style>
    <style:style style:name="T3" style:family="text">
      <style:text-properties officeooo:rsid="0010a4ea"/>
    </style:style>
    <style:style style:name="T4" style:family="text">
      <style:text-properties fo:font-weight="bold" style:font-weight-asian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1060b"/>
    </style:style>
    <style:style style:name="T8" style:family="text">
      <style:text-properties officeooo:rsid="0011e4fa"/>
    </style:style>
    <style:style style:name="T9" style:family="text">
      <style:text-properties officeooo:rsid="0011fadc"/>
    </style:style>
    <style:style style:name="T10" style:family="text">
      <style:text-properties officeooo:rsid="00126a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……………………………………………………………….</text:p>
      <text:p text:style-name="P5">(imię i nazwisko / nazwa firmy)</text:p>
      <text:p text:style-name="P3"/>
      <text:p text:style-name="P3"/>
      <text:p text:style-name="P3">………………………………………………………………..</text:p>
      <text:p text:style-name="P3">(adres)</text:p>
      <text:p text:style-name="P3"/>
      <text:p text:style-name="P3">………………………………………………………………..</text:p>
      <text:p text:style-name="P3">(PESEL / NIP)</text:p>
      <text:p text:style-name="P9"/>
      <text:p text:style-name="P9">……………………………………………………………….</text:p>
      <text:p text:style-name="P3">(telefon / e-mail)</text:p>
      <text:p text:style-name="P24"/>
      <text:p text:style-name="P24"/>
      <text:p text:style-name="P24"/>
      <text:p text:style-name="P24"/>
      <text:p text:style-name="P24">OŚWIADCZENIE</text:p>
      <text:p text:style-name="P25"/>
      <text:p text:style-name="P25"/>
      <text:p text:style-name="P25"/>
      <text:list xml:id="list112628834" text:style-name="WWNum1">
        <text:list-item>
          <text:p text:style-name="P28">Ja niżej podpisany/a…………………….………………………………………oświadczam, że posiadam/nie posiadam<text:span text:style-name="T1">1)</text:span> nieruchomość o powierzchni powyżej 3<text:span text:style-name="T9">.</text:span>500 m<text:span text:style-name="T1">2</text:span>, na której, na skutek wykonywania robót lub obiektów budowlanych trwale związanych z gruntem, wyłączono więcej niż 70<text:span text:style-name="T3"> </text:span>% powierzchni nieruchomości z powierzchni biologicznej czynnej na obszarach <text:s/>nieujętych w systemy kanalizacji otwartej lub zamkniętej, mających wpływ <text:span text:style-name="T8"><text:s text:c="12"/></text:span>na zmniejszenie retencji , zgodnie z art. 269 ustawy z dnia 20 lipca 2017r. Prawo wodne (Dz. U. z 2017 poz. 1566 ze zm.). </text:p>
          <text:p text:style-name="P34">(Poniższe punkty wypełnia się w przypadku posiadania nieruchomości, o której mowa w pkt 1)</text:p>
        </text:list-item>
      </text:list>
      <text:p text:style-name="P14"/>
      <text:list xml:id="list115527782844945" text:continue-numbering="true" text:style-name="WWNum1">
        <text:list-item>
          <text:p text:style-name="P29"><text:span text:style-name="T6">Dotyczy nieruchomości <text:s/>oznaczonej w ewidencji gruntów i budynków jako dzia</text:span>łka ewidencyjna:</text:p>
        </text:list-item>
      </text:list>
      <text:list xml:id="list3764630968" text:style-name="WWNum2">
        <text:list-item>
          <text:p text:style-name="P35">Nr: ……………..………………, położona w miejscowości: <text:span text:style-name="T3">..................................................</text:span>, </text:p>
          <text:p text:style-name="P35"><text:span text:style-name="T7"><text:s text:c="11"/></text:span>KW nr: <text:span text:style-name="T7"><text:s/></text:span>……………………….. powierzchnia działki: ……<text:span text:style-name="T10">.......</text:span>………………………. [m<text:span text:style-name="T1">2</text:span>], </text:p>
        </text:list-item>
      </text:list>
      <text:p text:style-name="P17"><text:span text:style-name="T7"><text:s text:c="6"/></text:span>wielkość utraconej powierzchni biologicznie czynnej mających wpływ na zmniejszenie </text:p>
      <text:p text:style-name="P16"><text:span text:style-name="T3"><text:s text:c="6"/></text:span>retencji (powierzchnie zabudowane, utwardzone):<text:span text:style-name="T7"> . .....</text:span>………………………………… [m<text:span text:style-name="T1">2</text:span>],</text:p>
      <text:list xml:id="list115528377800893" text:continue-numbering="true" text:style-name="WWNum2">
        <text:list-item>
          <text:p text:style-name="P36">Nr: ………………………….…..,<text:span text:style-name="T3"> </text:span>położona w miejscowości: <text:span text:style-name="T3">.................................................</text:span>, <text:span text:style-name="T7"><text:s text:c="2"/></text:span></text:p>
          <text:p text:style-name="P36"><text:span text:style-name="T7"><text:s text:c="12"/></text:span>KW nr:…<text:span text:style-name="T3">..</text:span>……………………, powierzchnia <text:s/>działki: ………………<text:span text:style-name="T7">...........</text:span>……<text:span text:style-name="T7"> </text:span>[m<text:span text:style-name="T1">2</text:span>], <text:span text:style-name="T7"><text:s/></text:span></text:p>
          <text:p text:style-name="P36"><text:span text:style-name="T7"><text:s text:c="11"/></text:span>wielkość utraconej powierzchni biologicznie czynnej mających wpływ na zmniejszenie <text:span text:style-name="T3"><text:s text:c="31"/></text:span></text:p>
          <text:p text:style-name="P36"><text:span text:style-name="T7"><text:s text:c="10"/></text:span>retencji (powierzchnie zabudowane, utwardzone):<text:span text:style-name="T7"> </text:span>……………………<text:span text:style-name="T7">.</text:span>…………… [m<text:span text:style-name="T1">2</text:span>],</text:p>
        </text:list-item>
      </text:list>
      <text:list xml:id="list115527421592358" text:continue-list="list115527782844945" text:style-name="WWNum1">
        <text:list-item>
          <text:p text:style-name="P30">Powierzchnia całkowita nieruchomości …………………………………..…….<text:span text:style-name="T10">.......</text:span> [m<text:span text:style-name="T1">2</text:span>].</text:p>
        </text:list-item>
        <text:list-item>
          <text:p text:style-name="P31">Całkowita <text:s/>powierzchnia uszczelniona, rozumiana jako powierzchnia zabudowana, utwardzona, wyłączona z powierzchni biologicznie czynnej …………………………… [m<text:span text:style-name="T1">2</text:span>].</text:p>
        </text:list-item>
      </text:list>
      <text:p text:style-name="P27"/>
      <text:p text:style-name="P27"/>
      <text:p text:style-name="P27"/>
      <text:p text:style-name="P27"/>
      <text:list xml:id="list115527508728438" text:continue-numbering="true" text:style-name="WWNum1">
        <text:list-item>
          <text:p text:style-name="P30"><text:soft-page-break/>Informacja o urządzeniach do retencjonowania wody na nieruchomości<text:span text:style-name="T1">2)</text:span>:</text:p>
        </text:list-item>
      </text:list>
      <text:p text:style-name="P18"><text:span text:style-name="T4">[ <text:s/>] </text:span><text:s/>na terenie nieruchomości nie ma urządzeń do retencjonowania wody z powierzchni uszczelnionych trwale związanych z gruntem,</text:p>
      <text:p text:style-name="P19"/>
      <text:p text:style-name="P19"/>
      <text:p text:style-name="P19"/>
      <text:p text:style-name="P18"><text:span text:style-name="T4">[ <text:s/></text:span><text:bookmark text:name="_GoBack"/><text:span text:style-name="T4"><text:s text:c="2"/>] <text:s/></text:span>na terenie nieruchomości znajdują się urządzenia do retencjonowania wody (wymienić jakie) …………………………<text:span text:style-name="T7">...........</text:span>………………………………………………………… <text:s/></text:p>
      <text:p text:style-name="P18">z powierzchni uszczelnionych trwale związanych z gruntem o pojemności:</text:p>
      <text:p text:style-name="P15"/>
      <text:p text:style-name="P22">[ <text:s/>] do 10% odpływu rocznego tj. .………...<text:span text:style-name="T7"> </text:span>m<text:span text:style-name="T1">3</text:span>/rok z powierzchni uszczelnionych trwale związanych z gruntem,</text:p>
      <text:p text:style-name="P21">[ <text:s/>] od 10 do 30% odpływu rocznego tj. ……....m<text:span text:style-name="T1">3</text:span>/rok z powierzchni uszczelnionych trwale związanych z gruntem,</text:p>
      <text:p text:style-name="P21">[ <text:s/>] powyżej 30% odpływu rocznego tj. …...…..m<text:span text:style-name="T1">3</text:span>/rok z powierzchni uszczelnionych trwale związanych z gruntem.</text:p>
      <text:list xml:id="list115526851296562" text:continue-numbering="true" text:style-name="WWNum1">
        <text:list-item>
          <text:p text:style-name="P33">Łączna pojemność urządzeń do retencjonowania wody ………………………………<text:span text:style-name="T7">....</text:span> [m<text:span text:style-name="T1">3</text:span>],</text:p>
        </text:list-item>
        <text:list-item>
          <text:p text:style-name="P29">Ilość wód opadowych i roztopowych odprowadzanych do urządzeń do retencjonowania wody z terenów uszczelnionych……..…………………………….m<text:span text:style-name="T1">3</text:span>/rok.</text:p>
        </text:list-item>
        <text:list-item>
          <text:p text:style-name="P29">Informacja o podłączeniu nieruchomości do systemu kanalizacji<text:span text:style-name="T1">2)</text:span>:</text:p>
        </text:list-item>
      </text:list>
      <text:p text:style-name="P6"><text:tab/><text:span text:style-name="T4">[ <text:s text:c="2"/>]</text:span> <text:s/>nieruchomość nie jest podłączona do systemu kanalizacji,</text:p>
      <text:p text:style-name="P6"><text:tab/><text:span text:style-name="T4">[ <text:s text:c="2"/>]</text:span> <text:s/>nieruchomość jest podłączona do systemu kanalizacji:</text:p>
      <text:p text:style-name="P20">[ <text:s text:c="2"/>] <text:s/>sanitarnej w ulicy …………………………………………………………...</text:p>
      <text:p text:style-name="P10"><text:span text:style-name="T7"><text:s text:c="7"/></text:span>[ <text:s text:c="2"/>] <text:s/>deszczowej lub ogólnospławnej w ulicy…………<text:span text:style-name="T7">.</text:span>…………………………</text:p>
      <text:p text:style-name="P11"><text:s text:c="7"/>[ <text:s text:c="2"/>] <text:s/>deszczowej otwartej (np. rowy, rynsztoki, korytka odwadniające) <text:span text:style-name="T7"><text:s text:c="2"/></text:span></text:p>
      <text:p text:style-name="P11"><text:span text:style-name="T7"><text:s text:c="7"/></text:span>……………………….<text:span text:style-name="T7">................</text:span>……<text:span text:style-name="T7"> </text:span>zgodnie z pozwoleniem wodnoprawnym</text:p>
      <text:p text:style-name="P12"><text:span text:style-name="T7"><text:s text:c="6"/></text:span><text:s/>nr ………………………….……………………………… z dnia………<text:span text:style-name="T7">..............</text:span>….</text:p>
      <text:list xml:id="list115526867770746" text:continue-numbering="true" text:style-name="WWNum1">
        <text:list-item>
          <text:p text:style-name="P29">Oświadczam (art.298 <text:s/>ustawy z dnia 20 lipca 2017 r. Prawo wodne), że posiadam tytuł prawny do dysponowania nieruchomością, wymienioną w pkt 2, wynikający z<text:span text:style-name="T1">2) </text:span>:</text:p>
        </text:list-item>
      </text:list>
      <text:p text:style-name="P6"><text:tab/>[ <text:s text:c="2"/>] <text:s/>własności </text:p>
      <text:p text:style-name="P13">[ <text:s text:c="2"/>] <text:span text:style-name="T7"><text:s/></text:span>współwłasności…………………………<text:span text:style-name="T7">.......................................</text:span>………………………</text:p>
      <text:p text:style-name="P23"><text:s text:c="48"/><text:span text:style-name="T1">(wskazanie współwłaścicieli – imię, nazwisko i adres)</text:span></text:p>
      <text:p text:style-name="P7"><text:tab/>[ <text:s text:c="2"/>] <text:s/>użytkowania wieczystego<text:span text:style-name="T7"> </text:span>…………<text:span text:style-name="T7">..................</text:span>…………………………………………</text:p>
      <text:p text:style-name="P13">[ <text:s text:c="2"/>] <text:s/>trwałego zarządu ………………………<text:span text:style-name="T7">............................................................................</text:span></text:p>
      <text:p text:style-name="P13">[ <text:s text:c="2"/>] <text:s/>inne formy prawne (np. pełnomocnictwo):<text:span text:style-name="T7"> </text:span><text:s/>…………………………………………<text:span text:style-name="T7">....</text:span>..,</text:p>
      <text:p text:style-name="P7"/>
      <text:p text:style-name="P8"/>
      <text:p text:style-name="P8">Świadomy/a odpowiedzialności karnej za podanie w niniejszym oświadczeniu nieprawdy, wynikającej z art.233 Kodeksu karnego, potwierdzam własnoręcznym podpisem prawdziwość danych, zamieszczonych powyżej.</text:p>
      <text:p text:style-name="P6"/>
      <text:p text:style-name="P6"/>
      <text:p text:style-name="P6"/>
      <text:p text:style-name="P6"/>
      <text:p text:style-name="P4"/>
      <text:p text:style-name="P4">…………………………………………………<text:tab/> <text:tab/><text:tab/><text:tab/> <text:s text:c="2"/>………………………………………...............</text:p>
      <text:p text:style-name="P26">(miejscowość, data)<text:tab/><text:tab/><text:tab/><text:tab/><text:tab/><text:tab/><text:tab/> <text:s text:c="13"/>(czytelny podpis)</text:p>
      <text:p text:style-name="P1"/>
      <text:p text:style-name="P2"><text:span text:style-name="T2">1)</text:span><text:span text:style-name="T5"> niepotrzebne skreślić</text:span></text:p>
      <text:p text:style-name="P2"><text:span text:style-name="T2">2) </text:span><text:span text:style-name="T5">odpowiednie zaznaczyć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size="8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entury Gothic" fo:font-family="'Century Gothic'" style:font-family-generic="roman" style:font-pitch="variable" fo:font-size="8pt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79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49:36.403000000</meta:creation-date>
    <meta:print-date>2018-04-11T11:48:31.276000000</meta:print-date>
    <dc:date>2018-05-29T11:55:26.544000000</dc:date>
    <meta:editing-duration>PT45M15S</meta:editing-duration>
    <meta:editing-cycles>8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51" meta:word-count="463" meta:character-count="4282" meta:non-whitespace-character-count="3612"/>
  </office:meta>
</office:document-meta>
</file>