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">
      <style:paragraph-properties fo:margin-top="0.049cm" fo:margin-bottom="0.049cm"/>
    </style:style>
    <style:style style:name="P2" style:family="paragraph" style:parent-style-name="style1">
      <style:paragraph-properties fo:margin-top="0.049cm" fo:margin-bottom="0.049cm" fo:text-align="center" style:justify-single-word="false"/>
    </style:style>
    <style:style style:name="P3" style:family="paragraph" style:parent-style-name="style1">
      <style:paragraph-properties fo:margin-top="0.049cm" fo:margin-bottom="0.049cm" fo:text-align="justify" style:justify-single-word="false"/>
    </style:style>
    <style:style style:name="P4" style:family="paragraph" style:parent-style-name="style1">
      <style:paragraph-properties fo:margin-top="0.049cm" fo:margin-bottom="0.049cm" fo:text-align="justify" style:justify-single-word="false"/>
      <style:text-properties style:font-name="Arial1" fo:font-size="16pt" style:font-size-asian="16pt" style:font-name-complex="Arial2" style:font-size-complex="16pt"/>
    </style:style>
    <style:style style:name="P5" style:family="paragraph" style:parent-style-name="style1">
      <style:paragraph-properties fo:margin-top="0.049cm" fo:margin-bottom="0.049cm" fo:text-align="center" style:justify-single-word="false"/>
      <style:text-properties fo:font-size="16pt" style:font-size-asian="16pt" style:font-size-complex="16pt"/>
    </style:style>
    <style:style style:name="P6" style:family="paragraph" style:parent-style-name="style1">
      <style:paragraph-properties fo:margin-top="0.049cm" fo:margin-bottom="0.049cm" fo:text-align="start" style:justify-single-word="false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1" fo:font-size="16pt" fo:font-style="italic" style:font-size-asian="16pt" style:font-style-asian="italic" style:font-name-complex="Arial2" style:font-size-complex="16pt"/>
    </style:style>
    <style:style style:name="T5" style:family="text">
      <style:text-properties style:font-name="Arial1" fo:font-size="16pt" fo:font-style="normal" style:font-size-asian="16pt" style:font-style-asian="normal" style:font-name-complex="Arial2" style:font-size-complex="16pt" style:font-style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normal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1"/></text:p>
      <text:p text:style-name="P3"><text:span text:style-name="T1">Szkółka <text:s/>Bilardowa w Krotoszynie poszukuje dziewcząt i chłopców ze szkół podstawowych i gimnazjów chętnych do nauki gry w bilard </text:span></text:p>
      <text:p text:style-name="P3"><text:span text:style-name="T1"/></text:p>
      <text:p text:style-name="P3"><text:span text:style-name="T1"/></text:p>
      <text:p text:style-name="P3"><text:span text:style-name="T1">Jest to pierwsza Szkółka Bilardowa w Krotoszynie oferująca najmłodszym dogodne i tanie dotarcie do tej wspaniałej dyscypliny sportu.</text:span></text:p>
      <text:p text:style-name="P4"/>
      <text:p text:style-name="P6"><text:span text:style-name="T1">Zawodnicy będą podzieleni na dwie grupy:<text:line-break/>Grupa I: 7-11 lat </text:span></text:p>
      <text:p text:style-name="P3"><text:span text:style-name="T1">Grupa II: 12-16 lat </text:span></text:p>
      <text:p text:style-name="P4"/>
      <text:p text:style-name="P3"><text:span text:style-name="T1">Szkoła przewiduje godzinne zajęcia dwa razy w tygodniu.</text:span></text:p>
      <text:p text:style-name="P3"><text:span text:style-name="T1"><text:line-break/>Godziny przewidziane dla grupy I: </text:span><text:span text:style-name="T2">16 - 17</text:span><text:span text:style-name="T1"> (</text:span><text:span text:style-name="T2">wtorki i czwartki</text:span><text:span text:style-name="T1">).</text:span></text:p>
      <text:p text:style-name="P3"><text:span text:style-name="T1">Godziny przewidziane dla grupy II: </text:span><text:span text:style-name="T2">17 - 18</text:span><text:span text:style-name="T1"> (</text:span><text:span text:style-name="T2">wtorki i czwartki</text:span><text:span text:style-name="T1">).</text:span></text:p>
      <text:p text:style-name="P3"><text:span text:style-name="T5"/></text:p>
      <text:p text:style-name="P3"><text:span text:style-name="T5">Dodatkowo ćwiczenia I i II grupa: 16 – 18 (poniedziałek i środa)</text:span><text:span text:style-name="T7"> </text:span></text:p>
      <text:p text:style-name="P5"/>
      <text:p text:style-name="P3"><text:span text:style-name="T1">Koszt zajęć to 50 zł miesięcznie od ucznia.<text:line-break/>Uczniowie będą mogli wziąć udział w turniejach bilardowych, sprawdzić swoje umiejętności oraz </text:span><text:span text:style-name="T2">zdobyć nagrody i wyróżnienia. <text:line-break/></text:span><text:span text:style-name="T1"><text:line-break/>Lekcje prowadzą licencjonowani instruktorzy Polskiego Związku Bilardowego.</text:span></text:p>
      <text:p text:style-name="P4"/>
      <text:p text:style-name="P1"><text:span text:style-name="T1"><text:tab/><text:tab/>Więcej informacji o szkole można znaleźć na:</text:span></text:p>
      <text:p text:style-name="P2"><text:span text:style-name="T3">www.facebook.com/BilaKrotoszyn</text:span><text:span text:style-name="T1"><text:line-break/>tel. 603 178 666 i 605 618 555</text:span></text:p>
      <text:p text:style-name="P2"><text:span text:style-name="T1">Bila Krotoszyńskie Centrum Bilardowe <text:line-break/>63-700 Krotoszyn, ul. Mickiewicza 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2:36:52.22</meta:creation-date>
    <dc:date>2013-03-14T12:42:25.78</dc:date>
    <meta:editing-duration>P0D</meta:editing-duration>
    <meta:editing-cycles>1</meta:editing-cycles>
    <meta:document-statistic meta:table-count="0" meta:image-count="0" meta:object-count="0" meta:page-count="1" meta:paragraph-count="12" meta:word-count="149" meta:character-count="1010" meta:non-whitespace-character-count="862"/>
    <meta:generator>LibreOffice/3.5$Windows_x86 LibreOffice_project/c9944f7-48b7ff5-0507789-54a4c8a-8b242a8</meta:generator>
  </office:meta>
</office:document-meta>
</file>