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font-name="Calibri" fo:font-size="14pt" fo:font-weight="bold" officeooo:paragraph-rsid="000f866e" style:font-name-asian="Times New Roman" style:font-size-asian="14pt" style:font-weight-asian="bold" style:font-size-complex="14pt"/>
    </style:style>
    <style:style style:name="P2" style:family="paragraph" style:parent-style-name="Normalny">
      <style:paragraph-properties fo:text-align="center" style:justify-single-word="false"/>
      <style:text-properties style:font-name="Calibri" fo:font-size="14pt" fo:font-weight="bold" officeooo:paragraph-rsid="000f866e" style:font-name-asian="Times New Roman" style:font-size-asian="14pt" style:font-weight-asian="bold" style:font-size-complex="14pt"/>
    </style:style>
    <style:style style:name="P3" style:family="paragraph" style:parent-style-name="Normalny">
      <style:paragraph-properties fo:text-align="justify" style:justify-single-word="false"/>
      <style:text-properties style:font-name="Calibri" fo:font-size="14pt" fo:font-weight="bold" officeooo:paragraph-rsid="000f866e" style:font-name-asian="Times New Roman" style:font-size-asian="14pt" style:font-weight-asian="bold" style:font-size-complex="14pt" style:font-weight-complex="bold"/>
    </style:style>
    <style:style style:name="P4" style:family="paragraph" style:parent-style-name="Normalny">
      <style:paragraph-properties fo:text-align="justify" style:justify-single-word="false"/>
      <style:text-properties style:font-name="Calibri" fo:font-size="14pt" fo:font-weight="normal" officeooo:paragraph-rsid="000f866e" style:font-size-asian="14pt" style:font-weight-asian="normal" style:font-size-complex="14pt" style:font-weight-complex="normal"/>
    </style:style>
    <style:style style:name="P5" style:family="paragraph" style:parent-style-name="Normalny">
      <style:paragraph-properties fo:text-align="justify" style:justify-single-word="false"/>
      <style:text-properties style:font-name="Calibri" fo:font-size="14pt" fo:font-weight="normal" style:font-name-asian="Times New Roman" style:font-size-asian="14pt" style:font-weight-asian="normal" style:font-size-complex="14pt" style:font-weight-complex="normal"/>
    </style:style>
    <style:style style:name="P6" style:family="paragraph" style:parent-style-name="Normalny">
      <style:paragraph-properties fo:text-align="justify" style:justify-single-word="false"/>
      <style:text-properties style:font-name="Calibri" fo:font-size="14pt" fo:font-weight="normal" officeooo:paragraph-rsid="0010f271" style:font-name-asian="Times New Roman" style:font-size-asian="14pt" style:font-weight-asian="normal" style:font-size-complex="14pt" style:font-weight-complex="normal"/>
    </style:style>
    <style:style style:name="P7" style:family="paragraph" style:parent-style-name="Normalny">
      <style:paragraph-properties fo:text-align="justify" style:justify-single-word="false"/>
      <style:text-properties style:font-name="Calibri" fo:font-size="14pt" fo:font-weight="normal" officeooo:paragraph-rsid="0011076e" style:font-name-asian="Times New Roman" style:font-size-asian="14pt" style:font-weight-asian="normal" style:font-size-complex="14pt" style:font-weight-complex="normal"/>
    </style:style>
    <style:style style:name="P8" style:family="paragraph" style:parent-style-name="Normalny">
      <style:paragraph-properties fo:text-align="justify" style:justify-single-word="false"/>
      <style:text-properties style:font-name="Calibri" fo:font-size="14pt" fo:font-weight="normal" officeooo:paragraph-rsid="000f866e" style:font-name-asian="Times New Roman" style:font-size-asian="14pt" style:font-weight-asian="normal" style:font-size-complex="14pt" style:font-weight-complex="normal"/>
    </style:style>
    <style:style style:name="P9" style:family="paragraph" style:parent-style-name="Normalny">
      <style:paragraph-properties fo:text-align="justify" style:justify-single-word="false"/>
      <style:text-properties style:font-name="Calibri" fo:font-size="14pt" fo:font-weight="normal" officeooo:paragraph-rsid="0011ff3a" style:font-name-asian="Times New Roman" style:font-size-asian="14pt" style:font-weight-asian="normal" style:font-size-complex="14pt" style:font-weight-complex="normal"/>
    </style:style>
    <style:style style:name="P10" style:family="paragraph" style:parent-style-name="Normalny">
      <style:paragraph-properties fo:text-align="center" style:justify-single-word="false"/>
      <style:text-properties style:font-name="Calibri" fo:font-size="14pt" fo:font-weight="normal" officeooo:paragraph-rsid="000f866e" style:font-name-asian="Times New Roman" style:font-size-asian="14pt" style:font-weight-asian="normal" style:font-size-complex="14pt" style:font-weight-complex="normal"/>
    </style:style>
    <style:style style:name="P11" style:family="paragraph" style:parent-style-name="Normalny">
      <style:paragraph-properties fo:text-align="justify" style:justify-single-word="false"/>
      <style:text-properties style:font-name="Calibri" fo:font-size="14pt" fo:font-weight="normal" officeooo:rsid="001025b3" officeooo:paragraph-rsid="001025b3" style:font-name-asian="Times New Roman" style:font-size-asian="14pt" style:font-weight-asian="normal" style:font-size-complex="14pt" style:font-weight-complex="normal"/>
    </style:style>
    <style:style style:name="P12" style:family="paragraph" style:parent-style-name="Normalny">
      <style:paragraph-properties fo:text-align="center" style:justify-single-word="false"/>
      <style:text-properties style:font-name="Calibri" fo:font-size="16pt" fo:font-weight="bold" officeooo:paragraph-rsid="000f866e" style:font-name-asian="Times New Roman" style:font-size-asian="16pt" style:font-weight-asian="bold" style:font-size-complex="16pt" style:font-weight-complex="bold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  <style:text-properties officeooo:paragraph-rsid="001025b3"/>
    </style:style>
    <style:style style:name="P15" style:family="paragraph" style:parent-style-name="Normalny">
      <style:paragraph-properties fo:text-align="justify" style:justify-single-word="false"/>
      <style:text-properties officeooo:paragraph-rsid="0010f271"/>
    </style:style>
    <style:style style:name="P16" style:family="paragraph" style:parent-style-name="Normalny">
      <style:paragraph-properties fo:text-align="justify" style:justify-single-word="false"/>
      <style:text-properties officeooo:paragraph-rsid="0011076e"/>
    </style:style>
    <style:style style:name="P17" style:family="paragraph" style:parent-style-name="Normalny">
      <style:paragraph-properties fo:text-align="justify" style:justify-single-word="false"/>
      <style:text-properties officeooo:paragraph-rsid="0011ff3a"/>
    </style:style>
    <style:style style:name="P18" style:family="paragraph" style:parent-style-name="Normalny">
      <style:paragraph-properties fo:text-align="center" style:justify-single-word="false"/>
      <style:text-properties fo:font-size="14pt" fo:font-weight="normal" officeooo:paragraph-rsid="000f866e" style:font-size-asian="14pt" style:font-weight-asian="normal" style:font-size-complex="14pt" style:font-weight-complex="normal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weight="normal" officeooo:paragraph-rsid="000ff22b" style:font-weight-asian="normal" style:font-weight-complex="normal"/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0ff22b"/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officeooo:paragraph-rsid="001025b3"/>
    </style:style>
    <style:style style:name="P2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style:font-name="Calibri" fo:font-size="16pt" fo:font-weight="bold" officeooo:rsid="000f866e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="Calibri"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officeooo:rsid="001025b3" style:font-name-asian="Times New Roman" style:font-size-asian="14pt" style:font-weight-asian="bold" style:font-size-complex="14pt" style:font-weight-complex="bold"/>
    </style:style>
    <style:style style:name="T5" style:family="text">
      <style:text-properties style:font-name="Calibri" fo:font-size="14pt" fo:font-weight="bold" officeooo:rsid="0011ff3a" style:font-name-asian="Times New Roman" style:font-size-asian="14pt" style:font-weight-asian="bold" style:font-size-complex="14pt" style:font-weight-complex="bold"/>
    </style:style>
    <style:style style:name="T6" style:family="text">
      <style:text-properties style:font-name="Calibri" fo:font-size="14pt" style:font-name-asian="Times New Roman" style:font-size-asian="14pt" style:font-size-complex="14pt"/>
    </style:style>
    <style:style style:name="T7" style:family="text">
      <style:text-properties style:font-name="Calibri" fo:font-size="14pt" officeooo:rsid="001025b3" style:font-name-asian="Times New Roman" style:font-size-asian="14pt" style:font-size-complex="14pt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Calibri" fo:font-size="14pt" officeooo:rsid="000ff22b" style:font-size-asian="14pt" style:font-size-complex="14pt"/>
    </style:style>
    <style:style style:name="T10" style:family="text">
      <style:text-properties style:font-name="Calibri" fo:font-size="14pt" fo:font-weight="normal" style:font-name-asian="Times New Roman" style:font-size-asian="14pt" style:font-weight-asian="normal" style:font-size-complex="14pt" style:font-weight-complex="normal"/>
    </style:style>
    <style:style style:name="T11" style:family="text">
      <style:text-properties style:font-name="Calibri" fo:font-size="14pt" fo:font-weight="normal" officeooo:rsid="000ff22b" style:font-name-asian="Times New Roman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font-weight="normal" officeooo:rsid="001025b3" style:font-name-asian="Times New Roman" style:font-size-asian="14pt" style:font-weight-asian="normal" style:font-size-complex="14pt" style:font-weight-complex="normal"/>
    </style:style>
    <style:style style:name="T13" style:family="text">
      <style:text-properties style:font-name="Calibri" fo:font-size="14pt" fo:font-weight="normal" officeooo:rsid="0010f271" style:font-name-asian="Times New Roman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officeooo:rsid="0011076e" style:font-name-asian="Times New Roman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weight="normal" officeooo:rsid="0011ff3a" style:font-name-asian="Times New Roman" style:font-size-asian="14pt" style:font-weight-asian="normal" style:font-size-complex="14pt" style:font-weight-complex="normal"/>
    </style:style>
    <style:style style:name="T16" style:family="text">
      <style:text-properties officeooo:rsid="000c72b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866e" style:font-weight-asian="bold" style:font-weight-complex="bold"/>
    </style:style>
    <style:style style:name="T19" style:family="text">
      <style:text-properties fo:font-weight="bold" officeooo:rsid="0010f271" style:font-weight-asian="bold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officeooo:rsid="000f866e" style:font-name-asian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1ff3a" style:font-weight-asian="normal" style:font-weight-complex="normal"/>
    </style:style>
    <style:style style:name="T24" style:family="text">
      <style:text-properties officeooo:rsid="0011076e"/>
    </style:style>
    <style:style style:name="T25" style:family="text">
      <style:text-properties officeooo:rsid="0011ff3a"/>
    </style:style>
    <style:style style:name="T26" style:family="text">
      <style:text-properties officeooo:rsid="001509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1">R</text:span></text:span><text:span text:style-name="Domyślna_20_czcionka_20_akapitu"><text:span text:style-name="T2">egulamin </text:span></text:span><text:span text:style-name="T1">I Rowerowego Rodzinnego Rajdu Osiedla nr 6 w Krotoszynie</text:span></text:p>
      <text:p text:style-name="P12">Krotoszyn, 9 maja 2015r.</text:p>
      <text:p text:style-name="P3"/>
      <text:p text:style-name="P3"/>
      <text:p text:style-name="P4"><text:span text:style-name="T21">1.</text:span><text:span text:style-name="T20"> </text:span><text:span text:style-name="T17">ORGANIZATOR <text:s/>RAJDU</text:span> - <text:span text:style-name="T20">Rada Osiedla nr 6 w Krotoszynie</text:span></text:p>
      <text:p text:style-name="P8"/>
      <text:p text:style-name="P4"><text:span text:style-name="T21">2. </text:span><text:span text:style-name="T17">KIEROWNICTWO </text:span><text:span text:style-name="T18">RAJDU</text:span></text:p>
      <text:p text:style-name="P4">Komandor - Waldemar Wronecki</text:p>
      <text:p text:style-name="P19">Kierownik trasy - Antoni Azgier</text:p>
      <text:p text:style-name="P20"><text:span text:style-name="T8">Koordynator – </text:span><text:span text:style-name="T9">Radosław Korzecki</text:span></text:p>
      <text:p text:style-name="P21"><text:span text:style-name="Domyślna_20_czcionka_20_akapitu"><text:span text:style-name="T11"/></text:span></text:p>
      <text:p text:style-name="P22"><text:span text:style-name="Domyślna_20_czcionka_20_akapitu"><text:span text:style-name="T11">3. </text:span></text:span><text:span text:style-name="Domyślna_20_czcionka_20_akapitu"><text:span text:style-name="T3">CEL</text:span></text:span><text:span text:style-name="Domyślna_20_czcionka_20_akapitu"><text:span text:style-name="T5">E</text:span></text:span><text:span text:style-name="Domyślna_20_czcionka_20_akapitu"><text:span text:style-name="T3"> <text:s/>RAJDU:</text:span></text:span></text:p>
      <text:p text:style-name="P22"><text:span text:style-name="Domyślna_20_czcionka_20_akapitu"><text:span text:style-name="T10"><text:s/></text:span></text:span><text:span text:style-name="T10">- promowanie aktywnych form spędzania czasu wolnego,</text:span></text:p>
      <text:p text:style-name="P20"><text:span text:style-name="T6">- integracja mieszkańców </text:span><text:span text:style-name="T7">o</text:span><text:span text:style-name="T6">siedla nr 6 w Krotoszynie,</text:span></text:p>
      <text:p text:style-name="P21"><text:span text:style-name="T10">- pozna</text:span><text:span text:style-name="T12">wa</text:span><text:span text:style-name="T10">nie walorów przyrodniczych i historycznych najbliższej okolicy,</text:span></text:p>
      <text:p text:style-name="P21"><text:span text:style-name="Domyślna_20_czcionka_20_akapitu"><text:span text:style-name="T10"/></text:span></text:p>
      <text:p text:style-name="P21"><text:span text:style-name="Domyślna_20_czcionka_20_akapitu"><text:span text:style-name="T10">4. <text:s/></text:span></text:span><text:span text:style-name="Domyślna_20_czcionka_20_akapitu"><text:span text:style-name="T3">ZGŁOSZENIA</text:span></text:span><text:span text:style-name="Domyślna_20_czcionka_20_akapitu"><text:span text:style-name="T10"> - </text:span></text:span><text:span text:style-name="T10">sekretariat ZS </text:span><text:span text:style-name="T12">nr 2 </text:span><text:span text:style-name="T10">z O</text:span><text:span text:style-name="T12">I </text:span><text:span text:style-name="T10">w Krotoszynie, </text:span><text:span text:style-name="T11">p</text:span><text:span text:style-name="T10">lac Szkolny 19, </text:span><text:span text:style-name="Domyślna_20_czcionka_20_akapitu"><text:span text:style-name="T10"><text:s/>tel. 62 725 26 78, </text:span></text:span><text:span text:style-name="Domyślna_20_czcionka_20_akapitu"><text:span text:style-name="T14">do 4 maja 2015r. </text:span></text:span><text:span text:style-name="Domyślna_20_czcionka_20_akapitu"><text:span text:style-name="T10"><text:s/></text:span></text:span></text:p>
      <text:p text:style-name="P13"><text:span text:style-name="Domyślna_20_czcionka_20_akapitu"><text:span text:style-name="T10"><text:s text:c="11"/></text:span></text:span></text:p>
      <text:p text:style-name="P14"><text:span text:style-name="Domyślna_20_czcionka_20_akapitu"><text:span text:style-name="T12">5. </text:span></text:span><text:span text:style-name="Domyślna_20_czcionka_20_akapitu"><text:span text:style-name="T4">UCZESTNICTWO</text:span></text:span></text:p>
      <text:p text:style-name="P14"><text:span text:style-name="Domyślna_20_czcionka_20_akapitu"><text:span text:style-name="T12">W r</text:span></text:span><text:span text:style-name="T10">ajdzie mogą brać udział turyści indywidualni oraz grupy zgłaszane przez szkoły, organizacje pozarządowe, itp. <text:s/></text:span></text:p>
      <text:p text:style-name="P11"/>
      <text:p text:style-name="P14"><text:span text:style-name="T12">M</text:span><text:span text:style-name="Domyślna_20_czcionka_20_akapitu"><text:span text:style-name="T10">łodzież szkolna może uczestniczyć w </text:span></text:span><text:span text:style-name="Domyślna_20_czcionka_20_akapitu"><text:span text:style-name="T12">r</text:span></text:span><text:span text:style-name="Domyślna_20_czcionka_20_akapitu"><text:span text:style-name="T10">ajdzie wyłącznie pod opieką wychowawców lub <text:s text:c="3"/>innych uprawnionych <text:s/>opiekunów. Zgłoszenia grup szkolnych winny mieć akceptację, <text:s/>pieczątkę) dyrekcji szkoły.</text:span></text:span></text:p>
      <text:p text:style-name="P14"><text:span text:style-name="Domyślna_20_czcionka_20_akapitu"><text:span text:style-name="T12"/></text:span></text:p>
      <text:p text:style-name="P14"><text:span text:style-name="Domyślna_20_czcionka_20_akapitu"><text:span text:style-name="T12">Ważne - </text:span></text:span><text:span text:style-name="Domyślna_20_czcionka_20_akapitu"><text:span text:style-name="T10">uczestnik </text:span></text:span><text:span text:style-name="Domyślna_20_czcionka_20_akapitu"><text:span text:style-name="T12">r</text:span></text:span><text:span text:style-name="Domyślna_20_czcionka_20_akapitu"><text:span text:style-name="T10">ajdu winien posiadać sprawny rower, którym można poruszać się po drogach publicznych.</text:span></text:span></text:p>
      <text:p text:style-name="P5"/>
      <text:p text:style-name="P13"><text:span text:style-name="Domyślna_20_czcionka_20_akapitu"><text:span text:style-name="T12">6.</text:span></text:span><text:span text:style-name="Domyślna_20_czcionka_20_akapitu"><text:span text:style-name="T3">TRASA <text:s text:c="2"/>RAJDU </text:span></text:span><text:span text:style-name="Domyślna_20_czcionka_20_akapitu"><text:span text:style-name="T10">– </text:span></text:span><text:span text:style-name="Domyślna_20_czcionka_20_akapitu"><text:span text:style-name="T12">ok 20 km</text:span></text:span></text:p>
      <text:p text:style-name="P5"/>
      <text:p text:style-name="P15"><text:span text:style-name="T10">Start </text:span><text:span text:style-name="T12">o </text:span><text:span text:style-name="T10">godz. 10.00 </text:span><text:span text:style-name="T12">z pl. </text:span><text:span text:style-name="T10">Szkoln</text:span><text:span text:style-name="T12">ego </text:span><text:span text:style-name="T10">9 <text:s/>(parking przed szkołą) - przejazd w kierunku <text:line-break/>ul. Chwaliszewskiej do głazu narzutowego - dalej zwiedzanie stanowiska archeologicznego </text:span><text:span text:style-name="T13">z kurhanami - </text:span><text:span text:style-name="T10">przejazd </text:span><text:span text:style-name="T13">do s</text:span><text:span text:style-name="T10">tudni św. Marcina - dalej przez Chachalni</text:span><text:span text:style-name="T13">ę</text:span><text:span text:style-name="T10"> w kierunku ul. Gajowej – </text:span><text:span text:style-name="T13">meta rajdu pod grzybkiem miejskim </text:span><text:span text:style-name="T10">Żbik, </text:span><text:span text:style-name="T13">ok. godz. 13.00 – 13.30.</text:span></text:p>
      <text:p text:style-name="P6"/>
      <text:p text:style-name="P5">6. <text:span text:style-name="T17">KONKURSY </text:span><text:span text:style-name="T19">NA MECIE</text:span></text:p>
      <text:p text:style-name="P13"><text:span text:style-name="Domyślna_20_czcionka_20_akapitu"><text:span text:style-name="T10">- test krajoznawczy, </text:span></text:span></text:p>
      <text:p text:style-name="P13"><text:soft-page-break/><text:span text:style-name="Domyślna_20_czcionka_20_akapitu"><text:span text:style-name="T10">- konkurs sprawnościowy </text:span></text:span><text:span text:style-name="Domyślna_20_czcionka_20_akapitu"><text:span text:style-name="T13">rowerowy.</text:span></text:span></text:p>
      <text:p text:style-name="P5"/>
      <text:p text:style-name="P5">7. <text:span text:style-name="T17">ŚWIADCZENIA</text:span></text:p>
      <text:p text:style-name="P7">Organizatorzy Rajdu zapewniają <text:span text:style-name="T25">wszystkim zgłoszonym uczestnikom</text:span>: </text:p>
      <text:p text:style-name="P7">- fachową opiekę nad uczestnikami <text:span text:style-name="T24">r</text:span>ajdu,</text:p>
      <text:p text:style-name="P7">- poczęstunek na mecie <text:span text:style-name="T24">r</text:span>ajdu,</text:p>
      <text:p text:style-name="P7">- prawo uczestnictwa w konkursach.</text:p>
      <text:p text:style-name="P7"/>
      <text:p text:style-name="P16"><text:span text:style-name="Domyślna_20_czcionka_20_akapitu"><text:span text:style-name="T10">8. </text:span></text:span><text:span text:style-name="Domyślna_20_czcionka_20_akapitu"><text:span text:style-name="T3">POSTANOWIENIA <text:s text:c="2"/>KOŃCOWE</text:span></text:span></text:p>
      <text:p text:style-name="P16"><text:span text:style-name="Domyślna_20_czcionka_20_akapitu"><text:span text:style-name="T14"/></text:span></text:p>
      <text:p text:style-name="P16"><text:span text:style-name="Domyślna_20_czcionka_20_akapitu"><text:span text:style-name="T14">a)</text:span></text:span><text:span text:style-name="Domyślna_20_czcionka_20_akapitu"><text:span text:style-name="T10"> </text:span></text:span><text:span text:style-name="Domyślna_20_czcionka_20_akapitu"><text:span text:style-name="T14">Cz</text:span></text:span><text:span text:style-name="T10">łonkowie PTTK posiadający legitymację PTTK, z aktualnie opłaconą składką <text:s/></text:span><text:span text:style-name="T14">c</text:span><text:span text:style-name="T10">złonkowską, ubezpieczeni są od następstw nieszczęśliwych wypadków (NNW). </text:span><text:span text:style-name="Domyślna_20_czcionka_20_akapitu"><text:span text:style-name="T10"><text:s text:c="12"/>Pozostali uczestnicy ubezpieczają się we własnym zakresie.</text:span></text:span></text:p>
      <text:p text:style-name="P16"><text:span text:style-name="Domyślna_20_czcionka_20_akapitu"><text:span text:style-name="T10"/></text:span></text:p>
      <text:p text:style-name="P16"><text:span text:style-name="Domyślna_20_czcionka_20_akapitu"><text:span text:style-name="T14">b) </text:span></text:span><text:span text:style-name="T10">Uczestników </text:span><text:span text:style-name="T14">r</text:span><text:span text:style-name="T10">ajdu obowiązuje przestrzeganie przepisów ruchu drogowego, ppoż., <text:s text:c="13"/>ochrony przyrody oraz Karty Turysty. <text:s/></text:span></text:p>
      <text:p text:style-name="P7"/>
      <text:p text:style-name="P16"><text:span text:style-name="T14">c)</text:span><text:span text:style-name="T10"> Organizatorzy </text:span><text:span text:style-name="T14">r</text:span><text:span text:style-name="T10">ajdu nie biorą odpowiedzialności za szkody wyrządzone przez uczestników </text:span><text:span text:style-name="T14">r</text:span><text:span text:style-name="T10">ajdu innym uczestnikom i osobom trzecim oraz w sytuacji odwrotnej. Uczestnik Rajdu ponosi prawną odpowiedzialność za szkody wynikłe z jego winy.</text:span></text:p>
      <text:p text:style-name="P7"/>
      <text:p text:style-name="P17"><text:span text:style-name="T14">d) </text:span><text:span text:style-name="T10">W przypadku zgłoszeń po terminie ustalonym w pkt. 4 </text:span><text:span text:style-name="T15">o</text:span><text:span text:style-name="T10">rganizatorzy nie gwarantują świadczeń przewidywanych </text:span><text:span text:style-name="T15">r</text:span><text:span text:style-name="T10">egulaminem.</text:span></text:p>
      <text:p text:style-name="P9"/>
      <text:p text:style-name="P17"><text:span text:style-name="T15">e) </text:span><text:span text:style-name="T10">Impreza odbędzie się w przewidzianym terminie bez względu na pogodę. </text:span></text:p>
      <text:p text:style-name="P9"/>
      <text:p text:style-name="P17"><text:span text:style-name="T15">f)</text:span><text:span text:style-name="T10"> Interpretacja Regulaminu należy do Organizatorów Rajdu.</text:span></text:p>
      <text:p text:style-name="P9"/>
      <text:p text:style-name="P5"><text:span text:style-name="T25">g)</text:span> Dokonanie zgłoszenia na <text:span text:style-name="T25">r</text:span>ajd jest równoznaczne z akceptacją powyższego <text:span text:style-name="T25">r</text:span>egulaminu.</text:p>
      <text:p text:style-name="P1"><text:span text:style-name="Domyślna_20_czcionka_20_akapitu"><text:span text:style-name="T22"/></text:span></text:p>
      <text:p text:style-name="P2"><text:span text:style-name="Domyślna_20_czcionka_20_akapitu"><text:span text:style-name="T22"/></text:span></text:p>
      <text:p text:style-name="P2"><text:span text:style-name="Domyślna_20_czcionka_20_akapitu"><text:span text:style-name="T22">Udział w Rajdzie jest BEZP</text:span></text:span><text:span text:style-name="Domyślna_20_czcionka_20_akapitu"><text:span text:style-name="T23">Ł</text:span></text:span><text:span text:style-name="Domyślna_20_czcionka_20_akapitu"><text:span text:style-name="T22">ATNY.</text:span></text:span></text:p>
      <text:p text:style-name="P10"/>
      <text:p text:style-name="P10"/>
      <text:p text:style-name="P10"/>
      <text:p text:style-name="P10">Rajd zorganizowano przy zaangażowaniu środków finansowych <text:span text:style-name="T26">przekazanych do dyspozycji </text:span>Rady Osiedla nr 6 <text:span text:style-name="T26">przez Urząd Miejski w </text:span>Krotoszynie <text:span text:style-name="T26">oraz przy </text:span>pomocy merytorycznej Zarządu Oddziału PTTK w Krotoszynie <text:span text:style-name="T26">i </text:span>udziale ZS <text:span text:style-name="T16">nr 2 </text:span>z O<text:span text:style-name="T16">I </text:span>w Krotoszyni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style:contextual-spacing="false" fo:orphans="2" fo:widows="2" fo:hyphenation-ladder-count="no-limit" style:vertical-align="auto"/>
      <style:text-properties fo:font-size="13pt" fo:font-style="italic" fo:font-weight="bold" style:letter-kerning="fals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499cm" fo:margin-right="0cm" fo:line-height="150%" fo:text-align="end" style:justify-single-word="false" fo:orphans="2" fo:widows="2" fo:hyphenation-ladder-count="no-limit" fo:text-indent="-0.499cm" style:auto-text-indent="false" fo:keep-with-next="always" style:text-autospace="none" style:vertical-align="auto">
        <style:tab-stops>
          <style:tab-stop style:position="0cm"/>
        </style:tab-stops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Table" style:family="paragraph" style:next-style-name="Normalny" style:class="extra">
      <style:paragraph-properties fo:orphans="2" fo:widows="2" fo:hyphenation-ladder-count="no-limit" style:text-autospace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2_20_Znak" style:display-name="Tekst podstawowy 2 Znak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4_20_Znak" style:display-name="Nagłówek 4 Znak" style:family="text" style:parent-style-name="Domyślna_20_czcionka_20_akapitu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letter-kerning="fals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1.9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2$Windows_x86 LibreOffice_project/cd65d6220c5694ee7012d7863bcde3455c9e3c30</meta:generator>
    <meta:initial-creator>Waldemar Wronecki</meta:initial-creator>
    <meta:creation-date>2015-04-23T11:37:00Z</meta:creation-date>
    <dc:date>2015-04-28T09:47:37.337000000</dc:date>
    <meta:print-date>2015-04-21T09:50:00Z</meta:print-date>
    <meta:editing-cycles>13</meta:editing-cycles>
    <meta:editing-duration>PT2H35M16S</meta:editing-duration>
    <meta:document-statistic meta:table-count="0" meta:image-count="0" meta:object-count="0" meta:page-count="2" meta:paragraph-count="37" meta:word-count="394" meta:character-count="2836" meta:non-whitespace-character-count="24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2015%20Regulamin%20Rajdu%20Rowerowego!!!.odt/Normal"/>
  </office:meta>
</office:document-meta>
</file>